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OF. Nº 1.060/2011<text:tab/><text:tab/><text:tab/><text:tab/><text:tab/> <text:s text:c="6"/>Novo Hamburgo, 19 de agosto de 2011.<text:line-break/></text:h>
      <text:p text:style-name="P11"/>
      <text:p text:style-name="P6"/>
      <text:p text:style-name="P6"/>
      <text:p text:style-name="P6"/>
      <text:p text:style-name="P13">Ao</text:p>
      <text:p text:style-name="P13">Excelentíssimo Senhor</text:p>
      <text:h text:style-name="P9" text:outline-level="1">TARCÍSIO ZIMMERMANN</text:h>
      <text:p text:style-name="P10">Prefeito Municipal</text:p>
      <text:p text:style-name="P13">NOVO HAMBURGO – RS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Excelentíssimo Senhor Prefeito:</text:p>
      <text:p text:style-name="P14"/>
      <text:p text:style-name="P14"/>
      <text:p text:style-name="P14">Encaminhamos a Vossa Excelência cópia do Projeto de Lei nº 62/2011, que “abre Crédito Adicional Especial no valor de R$ 350.000,00, e dá outras providências”, que foi aprovado.</text:p>
      <text:p text:style-name="P14"/>
      <text:p text:style-name="P15">Atenciosamente,</text:p>
      <text:p text:style-name="P15"/>
      <text:p text:style-name="P17">LEONARDO HOFF,</text:p>
      <text:p text:style-name="P17">Presidente.</text:p>
      <text:p text:style-name="P16"/>
      <text:p text:style-name="P15"/>
      <text:p text:style-name="P18"/>
      <text:p text:style-name="P19"/>
      <text:p text:style-name="P6"/>
      <text:p text:style-name="P7"/>
      <text:p text:style-name="P7"/>
      <text:p text:style-name="P8"/>
      <text:p text:style-name="P8"/>
      <text:p text:style-name="P8"/>
      <text:p text:style-name="P8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Nilo Lobo</dc:creator>
    <dc:date>2011-08-16T17:11:44</dc:date>
    <meta:printed-by>Nilo Lobo</meta:printed-by>
    <meta:print-date>2011-08-16T17:10:37</meta:print-date>
    <dc:language>pt-BR</dc:language>
    <meta:editing-cycles>46</meta:editing-cycles>
    <meta:editing-duration>PT2H21M1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8" meta:character-count="658"/>
  </office:meta>
</office:document-meta>
</file>