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top="0cm" fo:margin-bottom="0cm"/>
      <style:text-properties style:font-name="Nimbus Roman No9 L" fo:font-size="12pt" style:font-size-asian="12pt" style:font-size-complex="12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style:font-size-asian="12pt" style:font-size-complex="12pt"/>
    </style:style>
    <style:style style:name="P8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1" style:family="paragraph" style:parent-style-name="Heading_20_1">
      <style:paragraph-properties fo:text-align="justify" style:justify-single-word="false" fo:orphans="0" fo:widows="0" fo:break-before="page" fo:keep-with-next="always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line-height="10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Nimbus Roman No9 L"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style:font-name="Nimbus Roman No9 L" fo:font-size="12pt" style:font-size-asian="12pt" style:font-size-complex="12pt"/>
    </style:style>
    <style:style style:name="P19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OF. Nº 1.062/2011<text:tab/><text:tab/><text:tab/><text:tab/><text:tab/> <text:s text:c="6"/>Novo Hamburgo, 19 de agosto de 2011.<text:line-break/></text:h>
      <text:p text:style-name="P10"/>
      <text:p text:style-name="P6"/>
      <text:p text:style-name="P6"/>
      <text:p text:style-name="P6"/>
      <text:p text:style-name="P12">Ao</text:p>
      <text:p text:style-name="P12">Excelentíssimo Senhor</text:p>
      <text:h text:style-name="P8" text:outline-level="1">TARCÍSIO ZIMMERMANN</text:h>
      <text:p text:style-name="P9">Prefeito Municipal</text:p>
      <text:p text:style-name="P12">NOVO HAMBURGO – RS</text:p>
      <text:p text:style-name="P1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3">Excelentíssimo Senhor Prefeito:</text:p>
      <text:p text:style-name="P13"/>
      <text:p text:style-name="P13"/>
      <text:p text:style-name="P13">Encaminhamos a Vossa Excelência cópia do Projeto de Lei nº 48/2011, de autoria dos Vereadores Volnei Campagnoni e Carmen Lucia Ries, que “acrescenta § ao art. 1º da Lei Municipal nº 80/1986, de 10 de setembro de 1986, que dispõe sobre o plantio de árvores em logradouros públicos e áreas afins do Município de Novo Hamburgo”, que foi aprovado.</text:p>
      <text:p text:style-name="P13"/>
      <text:p text:style-name="P14">Atenciosamente,</text:p>
      <text:p text:style-name="P14"/>
      <text:p text:style-name="P16">LEONARDO HOFF,</text:p>
      <text:p text:style-name="P16">Presidente.</text:p>
      <text:p text:style-name="P15"/>
      <text:p text:style-name="P14"/>
      <text:p text:style-name="P17"/>
      <text:p text:style-name="P18"/>
      <text:p text:style-name="P6"/>
      <text:p text:style-name="P7"/>
      <text:p text:style-name="P7"/>
      <text:p text:style-name="P19"/>
      <text:p text:style-name="P19"/>
      <text:p text:style-name="P19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creator>Nilo Lobo</dc:creator>
    <dc:date>2011-08-16T17:14:38</dc:date>
    <meta:printed-by>Nilo Lobo</meta:printed-by>
    <meta:print-date>2011-08-16T17:14:41</meta:print-date>
    <dc:language>pt-BR</dc:language>
    <meta:editing-cycles>48</meta:editing-cycles>
    <meta:editing-duration>PT2H24M8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39" meta:character-count="825"/>
  </office:meta>
</office:document-meta>
</file>