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1147/2011<text:tab/><text:tab/><text:tab/><text:tab/> <text:s text:c="12"/>Novo Hamburgo, 14 de setembro de 2011.</text:p>
      <text:p text:style-name="P7"/>
      <text:p text:style-name="P7"/>
      <text:p text:style-name="P12"/>
      <text:p text:style-name="P12"/>
      <text:p text:style-name="P9">Aos Familiares do Sr.</text:p>
      <text:p text:style-name="P9">Armando da Fonseca</text:p>
      <text:p text:style-name="P9">Rua Bruno Werner Storck, 1625</text:p>
      <text:p text:style-name="P9">Novo Hamburgo - RS</text:p>
      <text:p text:style-name="P9">93544-360</text:p>
      <text:p text:style-name="P9"/>
      <text:p text:style-name="P7"/>
      <text:p text:style-name="P7"/>
      <text:p text:style-name="P7"/>
      <text:p text:style-name="P14">Senhores Familiares: </text:p>
      <text:p text:style-name="P14"/>
      <text:p text:style-name="P14"/>
      <text:p text:style-name="P15">Encaminhamos a Vossas Senhorias cópia do Requerimento nº 894/2011, de autoria do Vereador Ito Luciano, que “Requer Voto de Pesar pelo falecimento do Sr. Armando da Fonseca”.</text:p>
      <text:p text:style-name="P15"/>
      <text:p text:style-name="P15">Atenciosamente,</text:p>
      <text:p text:style-name="P15"/>
      <text:p text:style-name="P15"/>
      <text:p text:style-name="P15"/>
      <text:p text:style-name="P17">LEONARDO HOFF,</text:p>
      <text:p text:style-name="P17">Presidente.</text:p>
      <text:p text:style-name="P16"/>
      <text:p text:style-name="P15"/>
      <text:p text:style-name="P1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09-12T14:40:58</dc:date>
    <meta:printed-by>Ana Santos</meta:printed-by>
    <meta:print-date>2011-09-09T10:27:48</meta:print-date>
    <dc:language>pt-BR</dc:language>
    <meta:editing-cycles>179</meta:editing-cycles>
    <meta:editing-duration>PT5H9M1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3" meta:character-count="667"/>
  </office:meta>
</office:document-meta>
</file>