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2.499cm"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.799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9">Senhor Presidente,</text:p>
      <text:p text:style-name="P11">Senhores Vereadores,</text:p>
      <text:p text:style-name="P10">Caros colegas:</text:p>
      <text:p text:style-name="P11">Considerando que o esporte se tornou cada vez mais um alicerce para fundamentar caráter, com a imperiosa missão de conduzir os jovens , em especial, a levar uma existência saudável, na qual mente e corpos sãos serão sempre seus objetivos;</text:p>
      <text:p text:style-name="P11">Considerando que o esporte no Brasil desenvolveu uma trajetória de renovações e inovações, em que esportes antes só praticados em outros países hoje faça parte de nosso dia-a-dia, estimulando a participação cada vez maior de novos adeptos;</text:p>
      <text:p text:style-name="P11">Considerando que pela relevância do projeto social que as associações levam consigo para incentivá-las tornou-se obrigação dos Poderes colaborar para que as mesmas consigam regulamentadas <text:s/>desenvolver um trabalho que nos auxiliar quanto à sociedade no combate acirrado contra as drogas e outros males dos tempos modernos;</text:p>
      <text:p text:style-name="P11">Considerando que o incentivo a práticas de esportes é de vital importância na formação de jovens, conduzindo-os a hábitos salutares, na qual, a disciplina, empenho, dedicação e espírito esportivo são amplamente trabalhados, razão justa para que possamos reconhecer o trabalho desenvolvido por essa entidade.</text:p>
      <text:p text:style-name="P11">Pelo exposto, peço a compreensão dos nobres Vereadores para que aprovem este Projeto.</text:p>
      <text:p text:style-name="P11">Novo Hamburgo, 12 de setembro de 2011.</text:p>
      <text:p text:style-name="P8">Vereadora Carmen Lucia R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initial-creator>Nilo Lobo</meta:initial-creator>
    <meta:creation-date>2011-09-12T17:16:08</meta:creation-date>
    <dc:creator>Nilo Lobo</dc:creator>
    <dc:date>2011-09-12T17:19:55</dc:date>
    <dc:language>pt-BR</dc:language>
    <meta:editing-cycles>2</meta:editing-cycles>
    <meta:editing-duration>PT3M47S</meta:editing-duration>
    <meta:template xlink:type="simple" xlink:actuate="onRequest" xlink:href="../../../.broffice.org2/user/template/Sem%20T%C3%ADtulo1/novo.ott" xlink:title="novo" meta:date="2011-09-12T17:16:0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2" meta:character-count="1583"/>
  </office:meta>
</office:document-meta>
</file>