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1212/2011<text:tab/><text:tab/><text:tab/><text:tab/><text:tab/> <text:s text:c="2"/>Novo Hamburgo, 30 de setembr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a Redação Final do Projeto de Lei nº 83/2011, </text:span>que “d<text:span text:style-name="T1">ispõe sobre as diretrizes orçamentárias para o exercício de 2012 e dá outras providências”, a qual foi aprovada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9-27T14:29:28</meta:creation-date>
    <dc:creator>Raquel Silva</dc:creator>
    <dc:date>2011-09-29T13:51:43</dc:date>
    <meta:printed-by>Raquel Silva</meta:printed-by>
    <meta:print-date>2011-09-27T14:33:41</meta:print-date>
    <dc:language>pt-BR</dc:language>
    <meta:editing-cycles>4</meta:editing-cycles>
    <meta:editing-duration>PT5M46S</meta:editing-duration>
    <meta:template xlink:type="simple" xlink:actuate="onRequest" xlink:href="../../.broffice.org2/user/template/base1.ott" xlink:title="base" meta:date="2011-09-27T14:29:2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65"/>
  </office:meta>
</office:document-meta>
</file>