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text-align="justify" style:justify-single-word="false" fo:text-indent="4.992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 fo:break-before="pag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4.992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4.992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4.992cm" style:auto-text-indent="false"/>
      <style:text-properties style:font-name="Nimbus Roman No9 L" fo:font-size="12pt" style:font-size-asian="12pt" style:font-size-complex="12pt"/>
    </style:style>
    <style:style style:name="P17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style:font-size-asian="12pt" style:font-size-complex="12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-asian="Arial" style:language-asian="pt" style:country-asian="BR"/>
    </style:style>
    <style:style style:name="T2" style:family="text">
      <style:text-properties fo:font-weight="normal" style:font-name-asian="Arial" style:font-weight-asian="normal" style:font-name-complex="Ari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nº 1234/2011<text:tab/><text:tab/><text:tab/><text:tab/> <text:s text:c="16"/>Novo Hamburgo, 05 de outubro de 2011.</text:p>
      <text:p text:style-name="P8"/>
      <text:p text:style-name="P8"/>
      <text:p text:style-name="P12"/>
      <text:p text:style-name="P12"/>
      <text:p text:style-name="P11">À Direção do</text:p>
      <text:p text:style-name="P11">Colégio Santa Catarina</text:p>
      <text:p text:style-name="P11">Rua General Osório, 729</text:p>
      <text:p text:style-name="P11">Bairro Hamburgo Velho</text:p>
      <text:p text:style-name="P11">NOVO HAMBURGO – RS</text:p>
      <text:p text:style-name="P11">93510-160</text:p>
      <text:p text:style-name="P11"/>
      <text:p text:style-name="P11"/>
      <text:p text:style-name="P11"/>
      <text:p text:style-name="P8"/>
      <text:p text:style-name="P8"/>
      <text:p text:style-name="P8"/>
      <text:p text:style-name="P14">Prezados Senhores: </text:p>
      <text:p text:style-name="P14"/>
      <text:p text:style-name="P16"><text:span text:style-name="T2">Encaminhamos a Vossas Senhorias cópia do Requerimento nº 982/2011, de autoria do Vereador que este subscreve, que “Requer Voto de Congratulações ao ACSC – Colégio Santa Catarina, pelo prêmio “Empresa Amiga do Meio Ambiente” categoria Prata.”.</text:span></text:p>
      <text:p text:style-name="P15"/>
      <text:p text:style-name="P15">Atenciosamente,</text:p>
      <text:p text:style-name="P15"/>
      <text:p text:style-name="P15"/>
      <text:p text:style-name="P15"/>
      <text:p text:style-name="P17">LEONARDO HOFF,</text:p>
      <text:p text:style-name="P17">Presidente.</text:p>
      <text:p text:style-name="P6"/>
      <text:p text:style-name="P15"/>
      <text:p text:style-name="P18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<text:span text:style-name="T1"/></text:p>
      <text:p text:style-name="P9"><text:span text:style-name="T1">/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base</dc:title>
    <meta:initial-creator>Raquel Silva</meta:initial-creator>
    <meta:creation-date>2011-09-30T12:43:24</meta:creation-date>
    <dc:creator>Raquel Silva</dc:creator>
    <dc:date>2011-09-30T12:47:22</dc:date>
    <dc:language>pt-BR</dc:language>
    <meta:editing-cycles>2</meta:editing-cycles>
    <meta:editing-duration>PT3M59S</meta:editing-duration>
    <meta:template xlink:type="simple" xlink:actuate="onRequest" xlink:href="../../.broffice.org2/user/template/base1.ott" xlink:title="base" meta:date="2011-09-30T12:43:23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22" meta:character-count="747"/>
  </office:meta>
</office:document-meta>
</file>