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Linux Libertine O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nux Libertine O" fo:font-size="12pt" fo:font-weight="normal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nux Libertine O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3cm" style:auto-text-indent="false"/>
      <style:text-properties style:font-name="Linux Libertine O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3cm" style:auto-text-indent="false"/>
      <style:text-properties style:font-name="Linux Libertine O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3cm" style:auto-text-indent="false"/>
      <style:text-properties style:font-name="Linux Libertine O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Linux Libertine O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color="#000000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2" style:family="text">
      <style:text-properties fo:color="#000000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3" style:family="text">
      <style:text-properties fo:color="#000000" fo:language="pt" fo:country="BR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fo:color="#000000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fo:color="#000000" fo:language="pt" fo:country="BR" fo:font-style="italic" fo:font-weight="normal" style:font-name-asian="Times New Roman" style:language-asian="pt" style:country-asian="BR" style:font-style-asian="italic" style:font-weight-asian="normal" style:font-name-complex="Arial" style:language-complex="ar" style:country-complex="SA" style:font-style-complex="italic" style:font-weight-complex="normal"/>
    </style:style>
    <style:style style:name="T7" style:family="text">
      <style:text-properties fo:color="#000000" fo:font-size="12pt" fo:language="pt" fo:country="BR" fo:font-weight="bold" style:font-name-asian="Times New Roman" style:font-size-asian="10.5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MENDA Nº 1 AO PROJETO DE LEI <text:s/>Nº 02/2011</text:p>
      <text:p text:style-name="P14">Acrescenta parágrafos ao art. 1º do Projeto de <text:s/>Lei nº 115/2011 que Autoriza o Poder Executivo contratar financiamento junto a Caixa Econômica Federal, oferecer garantias, abrir Crédito Adicional Especial e dá outras providências<text:span text:style-name="T1">.</text:span></text:p>
      <text:p text:style-name="P10"><text:span text:style-name="T8">Art. 1</text:span><text:span text:style-name="T2">º<text:tab/></text:span><text:span text:style-name="T1">Acrescenta parágrafos ao art. </text:span><text:span text:style-name="T3">1º do Projeto de <text:s/>Lei nº 115/2011.</text:span></text:p>
      <text:p text:style-name="P11"><text:span text:style-name="T1">“ <text:s/><text:tab/></text:span><text:span text:style-name="T4">Art.1</text:span><text:span text:style-name="T1">º............</text:span><text:span text:style-name="T2">..........................................................................................</text:span></text:p>
      <text:p text:style-name="P12">§ <text:span text:style-name="T7">1</text:span><text:span text:style-name="T3">º<text:tab/><text:tab/>Os prazos e encargos projetados contados da contratação de carência para execução será de até 15/04/2012.</text:span></text:p>
      <text:p text:style-name="P12">§ <text:span text:style-name="T7">2</text:span><text:span text:style-name="T3">º<text:tab/><text:tab/>Os prazos e encargos projetados contados da contratação de amortização é de até 96 (noventa e seis) meses.</text:span></text:p>
      <text:p text:style-name="P13"><text:span text:style-name="T9">§ 3</text:span><text:span text:style-name="T5">º<text:tab/><text:tab/>Os encargos Financeiros Projetados são Taxas de Juros de Longo prazo (TJLP) mais 2.1% (dois ponto um por cento) ao ano.</text:span></text:p>
      <text:p text:style-name="P13"><text:span text:style-name="T9">§ 4</text:span><text:span text:style-name="T5">º<text:tab/><text:tab/>Os recursos resultantes das operações de crédito autorizadas no </text:span><text:span text:style-name="T6">caput</text:span><text:span text:style-name="T5"> serão obrigatoriamente aplicados na execução de serviços e/ou obras complementares do Programa de REGULARIZAÇÃO DA VILA PALMEIRA – PROGRAMA CPAC. <text:s text:c="3"/></text:span><text:span text:style-name="T9">” <text:s text:c="3"/>(AC)</text:span></text:p>
      <text:p text:style-name="P11"/>
      <text:p text:style-name="P10">Vereador Leonardo Hoff <text:s text:c="28"/>Vereador Sergio Hani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JUSTIFICATIVA</text:p>
      <text:p text:style-name="P11"/>
      <text:p text:style-name="P11">Senhora Vereadora</text:p>
      <text:p text:style-name="P11">Senhores Vereadores</text:p>
      <text:p text:style-name="P11"/>
      <text:p text:style-name="P11"/>
      <text:p text:style-name="P11">A presente emenda visa colocar no corpo do Projeto de Lei as condições do financiamento que o Poder Executivo está contraindo junto à Caixa Econômica Federal no valor de R$ 7.000,000,00 (sete milhões de reais).</text:p>
      <text:p text:style-name="P11">Muito embora tais condições constem na justificativa, para ter validade legal é necessário que sejam incorporadas ao projeto de lei para que façam parte integrante da Lei que será originada da presente proposição.</text:p>
      <text:p text:style-name="P10"/>
      <text:p text:style-name="P9"/>
      <text:p text:style-name="P9"/>
      <text:p text:style-name="P9"><text:s/>Vereador Leonardo Hoff<text:tab/><text:tab/><text:tab/>Vereador Sergio Han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10-25T15:50:33</dc:date>
    <meta:printed-by>Luciara Pires</meta:printed-by>
    <meta:print-date>2011-07-25T16:34:36</meta:print-date>
    <dc:language>pt-BR</dc:language>
    <meta:editing-cycles>44</meta:editing-cycles>
    <meta:editing-duration>PT2H10M2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287" meta:character-count="1893"/>
  </office:meta>
</office:document-meta>
</file>