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1418/2011<text:tab/><text:tab/><text:tab/><text:tab/> <text:s text:c="12"/>Novo Hamburgo, 09 de novembro de 2011.</text:p>
      <text:p text:style-name="P7"/>
      <text:p text:style-name="P7"/>
      <text:p text:style-name="P12"/>
      <text:p text:style-name="P12"/>
      <text:p text:style-name="P9">À Direção</text:p>
      <text:p text:style-name="P9">Tintas Killing</text:p>
      <text:p text:style-name="P9">Av. 1º de Março, 3430</text:p>
      <text:p text:style-name="P9">Novo Hamburgo – RS</text:p>
      <text:p text:style-name="P9">93320-010</text:p>
      <text:p text:style-name="P7"/>
      <text:p text:style-name="P7"/>
      <text:p text:style-name="P7"/>
      <text:p text:style-name="P14">Prezados Senhores: </text:p>
      <text:p text:style-name="P14"/>
      <text:p text:style-name="P14"/>
      <text:p text:style-name="P15">Encaminhamos a Vossas Senhorias cópia do Requerimento nº 1125/2011, de autoria do Vereador Raul Cassel, que “Requer Voto de Congratulações à Tintas Killing de Novo Hamburgo, eleita uma das 30 melhores empresas para se trabalhar no Rio Grande do Sul”.</text:p>
      <text:p text:style-name="P15"/>
      <text:p text:style-name="P15">Atenciosamente,</text:p>
      <text:p text:style-name="P15"/>
      <text:p text:style-name="P15"/>
      <text:p text:style-name="P15"/>
      <text:p text:style-name="P17">MATIAS MARTINS, </text:p>
      <text:p text:style-name="P17">Vice-Presidente, </text:p>
      <text:p text:style-name="P17">no exercício do cargo de Presidente.</text:p>
      <text:p text:style-name="P16"/>
      <text:p text:style-name="P15"/>
      <text:p text:style-name="P1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0"/>
      <text:p text:style-name="P11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Ana Santos</dc:creator>
    <dc:date>2011-11-07T16:10:09</dc:date>
    <meta:printed-by>Ana Santos</meta:printed-by>
    <meta:print-date>2011-11-07T16:12:37</meta:print-date>
    <dc:language>pt-BR</dc:language>
    <meta:editing-cycles>231</meta:editing-cycles>
    <meta:editing-duration>PT6H44M56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30" meta:character-count="762"/>
  </office:meta>
</office:document-meta>
</file>