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indent="2.96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8.74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text-properties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1523/2011<text:tab/> <text:s text:c="46"/>Novo Hamburgo, 30 de novembro de 2011.</text:p>
      <text:p text:style-name="P16"/>
      <text:p text:style-name="P16"/>
      <text:p text:style-name="P16"/>
      <text:p text:style-name="P17">Aos Familiares do Sr.</text:p>
      <text:p text:style-name="P9"><text:span text:style-name="T1">Luiz Farezin</text:span></text:p>
      <text:p text:style-name="P10">Rua Laurindo Rabello, 100</text:p>
      <text:p text:style-name="P9">Bairro Hamburgo Velho</text:p>
      <text:p text:style-name="P9">Novo Hamburgo – RS</text:p>
      <text:p text:style-name="P9">93301-970</text:p>
      <text:p text:style-name="P16"/>
      <text:p text:style-name="P16"/>
      <text:p text:style-name="P16"/>
      <text:p text:style-name="P12">Senhores Familiares:</text:p>
      <text:p text:style-name="P12"/>
      <text:p text:style-name="P13">Encaminhamos a Vossas Senhorias cópia do Requerimento Nº 1209/2011, de autoria do Vereador Luiz Carlos Schenrlte, que “<text:span text:style-name="T1">Requer Voto de Pesar pelo falecimento de Luiz Farezin.</text:span>”.</text:p>
      <text:p text:style-name="P13"/>
      <text:p text:style-name="P13">Ao ensejo, externamos nosso sentimento de solidariedade à família enlutada.</text:p>
      <text:p text:style-name="P12"/>
      <text:p text:style-name="P12">Atenciosamente,</text:p>
      <text:p text:style-name="P12"/>
      <text:p text:style-name="P12"/>
      <text:p text:style-name="P12"/>
      <text:p text:style-name="P12">LEONARDO HOFF,</text:p>
      <text:p text:style-name="P12">Presidente.</text:p>
      <text:p text:style-name="P14"/>
      <text:p text:style-name="P7"/>
      <text:p text:style-name="P6"/>
      <text:p text:style-name="P15"><text:s text:c="15"/></text:p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8"/>
      <text:p text:style-name="P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1-11-28T13:54:50</meta:creation-date>
    <dc:creator>Raquel Silva</dc:creator>
    <dc:date>2011-11-28T13:58:34</dc:date>
    <dc:language>pt-BR</dc:language>
    <meta:editing-cycles>3</meta:editing-cycles>
    <meta:editing-duration>PT3M44S</meta:editing-duration>
    <meta:template xlink:type="simple" xlink:actuate="onRequest" xlink:href="../../.broffice.org2/user/template/base1.ott" xlink:title="base" meta:date="2011-11-28T13:54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23" meta:character-count="800"/>
  </office:meta>
</office:document-meta>
</file>