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language-asian="pt" style:country-asian="BR"/>
    </style:style>
    <style:style style:name="T3" style:family="text">
      <style:text-properties fo:font-style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1542/2011 <text:s text:c="42"/>Novo Hamburgo, 02 de dezembro de 2011.</text:p>
      <text:p text:style-name="P10"/>
      <text:p text:style-name="P10"/>
      <text:p text:style-name="P10"/>
      <text:p text:style-name="P10"/>
      <text:p text:style-name="P12">À <text:s/>Equipe de </text:p>
      <text:p text:style-name="P12">Voleibol do Colégio Dr. Wolfram Metzler</text:p>
      <text:p text:style-name="P12">Rua Silveira Martins nº 979</text:p>
      <text:p text:style-name="P13">NOVO HAMBURGO – RS</text:p>
      <text:p text:style-name="P13">93510-310</text:p>
      <text:p text:style-name="P13"/>
      <text:p text:style-name="P13"/>
      <text:p text:style-name="P10"/>
      <text:p text:style-name="P10"/>
      <text:p text:style-name="P10"/>
      <text:p text:style-name="P10"/>
      <text:p text:style-name="P14">Prezados Atletas:</text:p>
      <text:p text:style-name="P14"/>
      <text:p text:style-name="P14">Encaminhamos cópia do Requerimento Nº 1225/2011, de autoria do Vereador Raul Cassel, que “Requer Voto de Congratulações à Equipe de Voleibol do Colégio Wolfram Metzler, pela conquista de Campeões Juvenis dos JERGS e da Copa Paquetá.<text:span text:style-name="T1">”.</text:span></text:p>
      <text:p text:style-name="P14"/>
      <text:p text:style-name="P14">Atenciosamente,</text:p>
      <text:p text:style-name="P14"/>
      <text:p text:style-name="P14"/>
      <text:p text:style-name="P14">LEONARDO HOFF,</text:p>
      <text:p text:style-name="P14">Presidente.</text:p>
      <text:p text:style-name="P14"/>
      <text:p text:style-name="P14"/>
      <text:p text:style-name="P14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1-30T15:57:54</dc:date>
    <meta:printed-by>Luciara Pires</meta:printed-by>
    <meta:print-date>2011-07-25T16:34:36</meta:print-date>
    <dc:language>pt-BR</dc:language>
    <meta:editing-cycles>48</meta:editing-cycles>
    <meta:editing-duration>PT2H22M1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4" meta:character-count="761"/>
  </office:meta>
</office:document-meta>
</file>