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line-height="150%" fo:text-align="center" style:justify-single-word="false" fo:text-indent="0cm" style:auto-text-indent="false" fo:break-before="pag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7cm" fo:line-height="15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4.038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053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7cm" fo:line-height="100%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2">O presente Projeto de Resolução busca aperfeiçoar o Comitê de Gestão da Qualidade que foi instituído pela Resolução nº 06/2011 que tem como objetivo a adoção e o desenvolvimento de práticas de excelência na gestão, conduzindo <text:s/>esta Casa Legislativa para padrões elevados de desempenho e contribuindo para a qualidade dos serviços prestados aos cidadãos.</text:p>
      <text:p text:style-name="P12">O presente Projeto de Resolução traz as funções e competências do Presidente, do Vice-Presidente, do Primeiro Secretário, do Segundo Secretário e dos demais membros do Comitê.</text:p>
      <text:p text:style-name="P12">Cabe salientar que o Gespública fundamenta-se no trabalho voluntário de representantes de instituições públicas, desenvolvendo e divulgando conceitos e soluções para gestão, implantando e mobilizando núcleos regionais e setoriais nas unidades da federação e realizando avaliações do nível de gestão das instituições.</text:p>
      <text:p text:style-name="P12"/>
      <text:p text:style-name="P13">MESA DIRETORA</text:p>
      <text:p text:style-name="P14"/>
      <text:p text:style-name="P14"/>
      <text:p text:style-name="P14">Leonardo Hoff <text:s text:c="37"/>Matias Martins</text:p>
      <text:p text:style-name="P14"/>
      <text:p text:style-name="P14"/>
      <text:p text:style-name="P14">Luiz Carlos Schenlrte <text:s text:c="27"/>Ricardo Ritter</text:p>
      <text:p text:style-name="P15"><text:s/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1-30T16:38:30</dc:date>
    <meta:printed-by>Luciara Pires</meta:printed-by>
    <meta:print-date>2011-07-25T16:34:36</meta:print-date>
    <dc:language>pt-BR</dc:language>
    <meta:editing-cycles>48</meta:editing-cycles>
    <meta:editing-duration>PT2H18M3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7" meta:character-count="1262"/>
  </office:meta>
</office:document-meta>
</file>