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.565/2011<text:tab/><text:tab/><text:tab/><text:tab/>Novo Hamburgo, 7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125/2011, que “estima a Receita e fixa a Despesa do Município de Novo Hamburgo para o exercício de 2012, e dá outras providências</text:span><text:span text:style-name="T2">”</text:span><text:span text:style-name="T1">, o qual foi aprovado.</text:span></text:p>
      <text:p text:style-name="P13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11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03T13:44:13</meta:creation-date>
    <dc:creator>Nilo Lobo</dc:creator>
    <dc:date>2011-12-06T16:41:16</dc:date>
    <dc:language>pt-BR</dc:language>
    <meta:editing-cycles>3</meta:editing-cycles>
    <meta:editing-duration>PT3M49S</meta:editing-duration>
    <meta:template xlink:type="simple" xlink:actuate="onRequest" xlink:href="/.broffice.org2/user/template/base1.ott" xlink:title="base" meta:date="2011-11-03T13:44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686"/>
  </office:meta>
</office:document-meta>
</file>