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1566/2011<text:tab/><text:tab/><text:tab/><text:tab/> <text:s text:c="12"/>Novo Hamburgo, 09 de dezembro de 2011.</text:p>
      <text:p text:style-name="P7"/>
      <text:p text:style-name="P7"/>
      <text:p text:style-name="P11"/>
      <text:p text:style-name="P9"/>
      <text:p text:style-name="P9">Ao Atleta Augusto Brenner </text:p>
      <text:p text:style-name="P9">Rua Vereador Adão Rodrigues de Oliveira, 1100</text:p>
      <text:p text:style-name="P9">Novo Hamburgo – RS</text:p>
      <text:p text:style-name="P9">93334-290</text:p>
      <text:p text:style-name="P9"/>
      <text:p text:style-name="P7"/>
      <text:p text:style-name="P7"/>
      <text:p text:style-name="P7"/>
      <text:p text:style-name="P7"/>
      <text:p text:style-name="P13">Prezado Augusto: </text:p>
      <text:p text:style-name="P13"/>
      <text:p text:style-name="P13"/>
      <text:p text:style-name="P14"><text:span text:style-name="T2">Encaminhamos cópia do Requerimento nº 1241/2011, de autoria dos Vereadores Raul Cassel e Gerson Peteffi, que “Requer Voto de Congratulações ao Atleta Augusto Brenner por sua participação no Mundial de TAE KWON DO Tradicional realizado em Little Rock, Arkansas, nos Estados Unidos</text:span>”.</text:p>
      <text:p text:style-name="P14"/>
      <text:p text:style-name="P14">Atenciosamente,</text:p>
      <text:p text:style-name="P14"/>
      <text:p text:style-name="P14"/>
      <text:p text:style-name="P14"/>
      <text:p text:style-name="P16">LEONARDO HOFF, </text:p>
      <text:p text:style-name="P16">Presidente.</text:p>
      <text:p text:style-name="P15"/>
      <text:p text:style-name="P14"/>
      <text:p text:style-name="P1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2-07T13:54:37</dc:date>
    <meta:printed-by>Ana Santos</meta:printed-by>
    <meta:print-date>2011-12-01T16:56:03</meta:print-date>
    <dc:language>pt-BR</dc:language>
    <meta:editing-cycles>296</meta:editing-cycles>
    <meta:editing-duration>PT8H47M1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7" meta:character-count="775"/>
  </office:meta>
</office:document-meta>
</file>