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1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21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Of. nº 1.622/2011<text:tab/><text:tab/><text:tab/><text:tab/><text:tab/>Novo Hamburgo, 14 de dezembro de 2011.<text:line-break/></text:h>
      <text:p text:style-name="P6"/>
      <text:p text:style-name="P10"/>
      <text:p text:style-name="P10"/>
      <text:p text:style-name="P10"/>
      <text:p text:style-name="P7">Ao</text:p>
      <text:p text:style-name="P7">Excelentíssimo Senhor</text:p>
      <text:h text:style-name="P11" text:outline-level="1">TARCÍSIO ZIMMERMANN</text:h>
      <text:p text:style-name="P8">Prefeito Municipal</text:p>
      <text:p text:style-name="P7">NOVO HAMBURGO – RS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Excelentíssimo Senhor Prefeito:</text:p>
      <text:p text:style-name="P12"/>
      <text:p text:style-name="P12"/>
      <text:p text:style-name="P13"><text:span text:style-name="T1">Encaminhamos a Vossa Excelência cópia do Projeto de Lei Complementar nº 11/2011, que “altera-se as atribuições do Diretor-Presidente do IPASEM contidas no Anexo II da Lei Complementar nº 2.204/2010 e dá outras providências</text:span><text:span text:style-name="T2">”</text:span><text:span text:style-name="T1">, o qual foi aprovado.</text:span></text:p>
      <text:p text:style-name="P12"/>
      <text:p text:style-name="P14">Atenciosamente,</text:p>
      <text:p text:style-name="P14"/>
      <text:p text:style-name="P16">LEONARDO HOFF,</text:p>
      <text:p text:style-name="P16">Presidente.</text:p>
      <text:p text:style-name="P15"/>
      <text:p text:style-name="P14"/>
      <text:p text:style-name="P17"/>
      <text:p text:style-name="P18"/>
      <text:p text:style-name="P10"/>
      <text:p text:style-name="P20"/>
      <text:p text:style-name="P9"/>
      <text:p text:style-name="P9"/>
      <text:p text:style-name="P9"/>
      <text:p text:style-name="P9"/>
      <text:p text:style-name="P9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initial-creator>Raquel Silva</meta:initial-creator>
    <meta:creation-date>2011-11-21T18:11:38</meta:creation-date>
    <dc:creator>Nilo Lobo</dc:creator>
    <dc:date>2011-12-13T13:39:32</dc:date>
    <meta:printed-by>Nilo Lobo</meta:printed-by>
    <meta:print-date>2011-12-13T13:38:00</meta:print-date>
    <dc:language>pt-BR</dc:language>
    <meta:editing-cycles>27</meta:editing-cycles>
    <meta:editing-duration>PT35M57S</meta:editing-duration>
    <meta:template xlink:type="simple" xlink:actuate="onRequest" xlink:href="/.broffice.org2/user/template/base1.ott" xlink:title="base" meta:date="2011-11-21T18:11:3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20" meta:character-count="722"/>
  </office:meta>
</office:document-meta>
</file>