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.614/2011<text:tab/><text:tab/><text:tab/><text:tab/><text:tab/>Novo Hamburgo, 14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142/2011, que “cria os cargos e vagas que menciona para integrar o Quadro Permanente de Servidores para o Serviço Público Municipal, e dá outras providências</text:span><text:span text:style-name="T2">”</text:span><text:span text:style-name="T1">, o qual foi aprovado.</text:span></text:p>
      <text:p text:style-name="P13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13T13:31:05</dc:date>
    <meta:printed-by>Nilo Lobo</meta:printed-by>
    <meta:print-date>2011-12-13T13:30:15</meta:print-date>
    <dc:language>pt-BR</dc:language>
    <meta:editing-cycles>19</meta:editing-cycles>
    <meta:editing-duration>PT27M30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716"/>
  </office:meta>
</office:document-meta>
</file>