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top="0.101cm" fo:margin-bottom="0.101cm" fo:text-align="justify" style:justify-single-word="false">
        <style:tab-stops>
          <style:tab-stop style:position="2.995cm"/>
        </style:tab-stops>
      </style:paragraph-properties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MENDA Nº 1 AO PROJETO DE LEI Nº 123/2011</text:p>
      <text:p text:style-name="P12">Acrescenta parágrafo ao art. 2º do Projeto de Lei nº 133/2011.</text:p>
      <text:p text:style-name="P8">“<text:tab/>.............................................................................................................................</text:p>
      <text:p text:style-name="P11">Art. 2º<text:tab/>..........................................................................................................</text:p>
      <text:p text:style-name="P10"><text:span text:style-name="T1">Parágrafo único.</text:span><text:tab/><text:span text:style-name="T1">..............................................................................................</text:span></text:p>
      <text:p text:style-name="P10"><text:span text:style-name="T1">§ ....<text:tab/></text:span>O benefício não poderá favorecer mais de um núcleo familiar por terreno.</text:p>
      <text:p text:style-name="P10">..........................................................................................<text:span text:style-name="T1"><text:tab/><text:tab/> <text:s text:c="8"/>”</text:span></text:p>
      <text:p text:style-name="P9">Novo Hamburgo, 20 de dezembro de 2011.</text:p>
      <text:p text:style-name="P7">Vereador Raul Cass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novo</dc:title>
    <meta:initial-creator>Nilo Lobo</meta:initial-creator>
    <meta:creation-date>2011-12-20T13:41:13</meta:creation-date>
    <dc:creator>Nilo Lobo</dc:creator>
    <dc:date>2011-12-20T13:54:47</dc:date>
    <dc:language>pt-BR</dc:language>
    <meta:editing-cycles>4</meta:editing-cycles>
    <meta:editing-duration>PT11M11S</meta:editing-duration>
    <meta:template xlink:type="simple" xlink:actuate="onRequest" xlink:href="../../.broffice.org2/user/template/Sem%20T%C3%ADtulo1/novo.ott" xlink:title="novo" meta:date="2011-12-20T13:41:1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98" meta:character-count="957"/>
  </office:meta>
</office:document-meta>
</file>