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1.652/2011<text:tab/><text:tab/><text:tab/><text:tab/><text:tab/>Novo Hamburgo, 21 de dezembro de 2011.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1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/>
      <text:p text:style-name="P13"><text:span text:style-name="T1">Encaminhamos a Vossa Excelência cópia do Projeto de Lei nº 141/2011, que “altera os dispositivos que menciona das Leis Municipal n° 334/2000, que instituiu o Plano de Classificação de Cargos e Funções no Serviço Público Municipal, da Lei Municipal nº 2.242/2010, e da Lei Municipal 2.040/2009 e dá outras providências</text:span><text:span text:style-name="T2">”</text:span><text:span text:style-name="T1">, o qual foi aprovado.</text:span></text:p>
      <text:p text:style-name="P12"/>
      <text:p text:style-name="P14">Atenciosamente,</text:p>
      <text:p text:style-name="P14"/>
      <text:p text:style-name="P16">LEONARDO HOFF,</text:p>
      <text:p text:style-name="P16">Presidente.</text:p>
      <text:p text:style-name="P15"/>
      <text:p text:style-name="P14"/>
      <text:p text:style-name="P17"/>
      <text:p text:style-name="P18"/>
      <text:p text:style-name="P10"/>
      <text:p text:style-name="P9"/>
      <text:p text:style-name="P9"/>
      <text:p text:style-name="P9"/>
      <text:p text:style-name="P9"/>
      <text:p text:style-name="P9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11-21T18:11:38</meta:creation-date>
    <dc:creator>Nilo Lobo</dc:creator>
    <dc:date>2011-12-20T13:15:45</dc:date>
    <meta:printed-by>Nilo Lobo</meta:printed-by>
    <meta:print-date>2011-12-20T13:10:07</meta:print-date>
    <dc:language>pt-BR</dc:language>
    <meta:editing-cycles>27</meta:editing-cycles>
    <meta:editing-duration>PT44M39S</meta:editing-duration>
    <meta:template xlink:type="simple" xlink:actuate="onRequest" xlink:href="/.broffice.org2/user/template/base1.ott" xlink:title="base" meta:date="2011-11-21T18:11:3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7" meta:character-count="817"/>
  </office:meta>
</office:document-meta>
</file>