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.657/2011<text:tab/><text:tab/><text:tab/><text:tab/><text:tab/>Novo Hamburgo, 21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1">Encaminhamos a Vossa Excelência cópia do Projeto de Lei nº 150/2011, que “altera a Lei Municipal nº 2.247, de 29 de dezembro de 2010 - Institui o Plano de Classificação de Cargos e Funções para o Quadro permanente de Servidores da COMUSA - Serviços de Água e Esgoto de Novo Hamburgo e dá outras providências</text:span><text:span text:style-name="T2">”</text:span><text:span text:style-name="T1">, o qual foi aprovado.</text:span></text:p>
      <text:p text:style-name="P12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20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20T13:26:56</dc:date>
    <meta:printed-by>Nilo Lobo</meta:printed-by>
    <meta:print-date>2011-12-20T13:10:07</meta:print-date>
    <dc:language>pt-BR</dc:language>
    <meta:editing-cycles>32</meta:editing-cycles>
    <meta:editing-duration>PT55M50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7" meta:character-count="807"/>
  </office:meta>
</office:document-meta>
</file>