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26/2011<text:tab/><text:tab/><text:tab/><text:tab/> <text:s text:c="24"/>Novo Hamburgo, 02 de fevereiro de 2011.</text:p>
      <text:p text:style-name="P6"/>
      <text:p text:style-name="P6"/>
      <text:p text:style-name="P6"/>
      <text:p text:style-name="P6"/>
      <text:p text:style-name="P8">Aos familiares</text:p>
      <text:p text:style-name="P8">do Sr. Nadir José Soares de Lima</text:p>
      <text:p text:style-name="P8">Novo Hamburgo – RS</text:p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10">Senhores familiares:</text:p>
      <text:p text:style-name="P10"/>
      <text:p text:style-name="P10">Encaminhamos a Vossas Senhorias cópia do Requerimento nº 10/2011, de autoria dos Vereadores Jesus Maciel Martins e Gilberto Koch, que “<text:span text:style-name="T1">Requer Voto de Pesar pelo falecimento do Sr. Nadir José Soares de Lima</text:span>”.</text:p>
      <text:p text:style-name="P10"/>
      <text:p text:style-name="P10"/>
      <text:p text:style-name="P10">Atenciosamente.</text:p>
      <text:p text:style-name="P6"/>
      <text:p text:style-name="P6"/>
      <text:p text:style-name="P6"/>
      <text:p text:style-name="P6"><text:tab/><text:tab/><text:tab/><text:tab/>LEONARDO HOFF,</text:p>
      <text:p text:style-name="P6"><text:tab/><text:tab/><text:tab/><text:tab/>Presidente.</text:p>
      <text:p text:style-name="P6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1-02-01T15:31:03</meta:creation-date>
    <dc:date>2011-02-01T15:32:05</dc:date>
    <dc:language>pt-BR</dc:language>
    <meta:editing-cycles>2</meta:editing-cycles>
    <meta:editing-duration>PT1M2S</meta:editing-duration>
    <meta:template xlink:type="simple" xlink:actuate="onRequest" xlink:href="../../.broffice.org2/user/template/base1.ott" xlink:title="base" meta:date="2011-02-01T15:31:0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4" meta:character-count="689"/>
  </office:meta>
</office:document-meta>
</file>