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2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3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4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15" style:family="paragraph" style:parent-style-name="Corpo_20_de_20_texto_20_3">
      <style:paragraph-properties fo:margin-top="0cm" fo:margin-bottom="0.199cm" fo:line-height="10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16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style:font-size-asian="13pt" style:font-size-complex="13pt"/>
    </style:style>
    <style:style style:name="P18" style:family="paragraph" style:parent-style-name="Corpo_20_de_20_texto_20_3">
      <style:paragraph-properties fo:margin-top="0cm" fo:margin-bottom="0.199cm" fo:line-height="100%" fo:text-align="justify" style:justify-single-word="false"/>
      <style:text-properties style:font-name="Liberation Serif" fo:font-size="13pt" fo:font-weight="normal" style:font-name-asian="DejaVu Sans3" style:font-size-asian="13pt" style:font-weight-asian="normal" style:font-name-complex="DejaVu Sans3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cm" style:line-spacing="0.15cm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3" style:family="paragraph" style:parent-style-name="Corpo_20_de_20_texto_20_3">
      <style:paragraph-properties fo:margin-top="0cm" fo:margin-bottom="0.15cm" style:line-spacing="0.15cm" fo:text-align="center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24" style:family="paragraph" style:parent-style-name="Standard">
      <style:paragraph-properties fo:margin-top="0cm" fo:margin-bottom="0.15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DejaVu Sans3" style:font-weight-asian="normal" style:font-name-complex="DejaVu Sans3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pt" style:country-complex="BR" style:font-weight-complex="bold"/>
    </style:style>
    <style:style style:name="T5" style:family="text">
      <style:text-properties fo:font-weight="bold" style:font-weight-asian="bold" style:language-complex="ar" style:country-complex="SA" style:font-weight-complex="bold"/>
    </style:style>
    <style:style style:name="T6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font-name-asian="DejaVu Sans3" style:font-name-complex="DejaVu Sans3"/>
    </style:style>
    <style:style style:name="T14" style:family="text">
      <style:text-properties style:font-name-complex="Arial"/>
    </style:style>
    <style:style style:name="T15" style:family="text">
      <style:text-properties style:text-underline-style="none" style:font-name-asian="DejaVu Sans3" style:font-name-complex="DejaVu Sans3" style:language-complex="pt" style:country-complex="BR"/>
    </style:style>
    <style:style style:name="T16" style:family="text">
      <style:text-properties style:language-complex="pt" style:country-complex="BR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7">A N Á L I S E</text:span> <text:s text:c="2"/><text:span text:style-name="T17">P R E L I M I N A R</text:span></text:p>
      <text:p text:style-name="P15"/>
      <text:p text:style-name="P15">Proposição: <text:span text:style-name="T1">PDL nº 2/2011<text:tab/></text:span></text:p>
      <text:p text:style-name="P14"><text:span text:style-name="T3">Assunto:</text:span> Missão Oficial – Representação institucional do Poder Legislativo – Couromoda/ Francal/ Fimec e Sicc.</text:p>
      <text:p text:style-name="P14"><text:span text:style-name="T3">Origem</text:span>: Poder Legislativo</text:p>
      <text:p text:style-name="P14"><text:span text:style-name="T3">Interessado(s)</text:span>: Comissão de Constituição, Justiça e Redação - CCJR<text:tab/></text:p>
      <text:p text:style-name="P17"><text:span text:style-name="T6">Ementa</text:span><text:span text:style-name="T8">: Decreto Legislativo</text:span><text:span text:style-name="T13">. Instituição de missão oficial. </text:span><text:span text:style-name="T2">Constitucionalidade. PDL 2/2011. Competência exclusiva do Poder Legislativo. Direito constitucional.</text:span></text:p>
      <text:p text:style-name="P18"/>
      <text:p text:style-name="P16">I. RELATÓRIO</text:p>
      <text:p text:style-name="P12"><text:span text:style-name="T14">1. Trata-se do Projeto de Decreto Legislativo nº 2/2011, proveniente do Poder Legislativo (Mesa Diretora), que “</text:span><text:span text:style-name="T15">torna 'Missão Oficial' a representação institucional do Poder Legislativo na Couromoda, Francal, Fimec e Sicc</text:span><text:span text:style-name="T14">”. </text:span></text:p>
      <text:p text:style-name="P22">2. Atendidos os requisitos regimentais, encontra-se a proposta em condições de análise.</text:p>
      <text:p text:style-name="P7"><text:span text:style-name="T9">É</text:span><text:span text:style-name="T12"> o relatório. <text:s/></text:span></text:p>
      <text:p text:style-name="P8">II. ANÁLISE JURÍDICA</text:p>
      <text:p text:style-name="P21"><text:span text:style-name="T10">3. A proposta em análise se apresenta viável sob o ângulo </text:span><text:span text:style-name="T11"><text:s/>constitucional e legal</text:span><text:span text:style-name="T7">.</text:span></text:p>
      <text:p text:style-name="P13"><text:span text:style-name="T4">III. </text:span><text:span text:style-name="T5">CONCLUSÃO</text:span></text:p>
      <text:p text:style-name="P24">4. Diante do exposto, entendo, nesta análise preliminar, pela possibilidade jurídica da presente proposição. </text:p>
      <text:p text:style-name="P10"><text:span text:style-name="T16">Encaminho o expediente à Comissão de Constituição, Justiça e Redação para parecer final, conforme art. 69, I, do Regimento Interno. </text:span><text:tab/></text:p>
      <text:p text:style-name="P11"/>
      <text:p text:style-name="P11">Novo Hamburgo/ RS, 15 de fevereiro de 2011.</text:p>
      <text:p text:style-name="P9"/>
      <text:p text:style-name="P20">Fernando Mizerski</text:p>
      <text:p text:style-name="P19"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creator>Fernando Mizerski</dc:creator>
    <dc:date>2011-02-15T17:20:24</dc:date>
    <meta:printed-by>Fernando Mizerski</meta:printed-by>
    <meta:print-date>2011-02-15T17:20:22</meta:print-date>
    <dc:language>pt-BR</dc:language>
    <meta:editing-cycles>19</meta:editing-cycles>
    <meta:editing-duration>PT2H11M30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33" meta:character-count="1525"/>
  </office:meta>
</office:document-meta>
</file>