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1.983cm" style:auto-text-indent="false">
        <style:tab-stops>
          <style:tab-stop style:position="0cm"/>
        </style:tab-stops>
      </style:paragraph-properties>
      <style:text-properties style:use-window-font-color="true" style:font-name="Liberation Serif1" fo:font-size="13pt" fo:language="pt" fo:country="BR" fo:font-weight="normal" style:font-name-asian="Calibri" style:font-size-asian="13pt" style:language-asian="pt" style:country-asian="BR" style:font-weight-asian="normal" style:font-name-complex="Calibri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983cm" style:auto-text-indent="false">
        <style:tab-stops>
          <style:tab-stop style:position="0cm"/>
        </style:tab-stops>
      </style:paragraph-properties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983cm" style:auto-text-indent="false">
        <style:tab-stops>
          <style:tab-stop style:position="0cm"/>
        </style:tab-stops>
      </style:paragraph-properties>
      <style:text-properties style:use-window-font-color="true" style:font-name="Liberation Serif1" fo:font-size="13pt" fo:language="pt" fo:country="BR" fo:font-weight="normal" style:font-name-asian="Calibri" style:font-size-asian="13pt" style:language-asian="pt" style:country-asian="BR" style:font-weight-asian="normal" style:font-name-complex="Calibri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983cm" style:auto-text-indent="false"/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Liberation Serif1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Liberation Serif1"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3.501cm"/>
          <style:tab-stop style:position="4.445cm"/>
          <style:tab-stop style:position="4.501cm"/>
        </style:tab-stops>
      </style:paragraph-properties>
      <style:text-properties style:font-name="Liberation Serif1"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Liberation Serif1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margin-top="0.199cm" fo:margin-bottom="0.199cm" style:line-height-at-least="0.176cm" fo:text-align="justify" style:justify-single-word="false" fo:text-indent="-0.079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983cm" style:auto-text-indent="false">
        <style:tab-stops>
          <style:tab-stop style:position="0cm"/>
        </style:tab-stops>
      </style:paragraph-properties>
      <style:text-properties style:use-window-font-color="true" style:font-name="Liberation Serif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2"/>
      <text:p text:style-name="P12"/>
      <text:p text:style-name="P8"/>
      <text:p text:style-name="P8"/>
      <text:p text:style-name="P8">Senhora Vereadora,</text:p>
      <text:p text:style-name="P8">Senhores Vereadores,</text:p>
      <text:p text:style-name="P8">Caros Colegas.</text:p>
      <text:p text:style-name="P8"/>
      <text:p text:style-name="P8"/>
      <text:p text:style-name="P6">Dirigimo-nos à presença de Vossas Senhorias com a finalidade de apresentar, buscando a análise e a devida aprovação, o presente projeto de resolução que tem o intuito de promover uma reestruturação administrativa na Câmara. </text:p>
      <text:p text:style-name="P19">O objetivo é profissionalizar o serviço público, tornando-o mais eficiente e transparente. </text:p>
      <text:p text:style-name="P19">Isso só será possível se as decisões políticas estiverem em consonância com a organização administrativa. </text:p>
      <text:p text:style-name="P7">As atribuições e responsabilidades de cada setor/ departamento serão revistas para que o cidadão hamburguense seja melhor atendido por este Poder Legislativo. </text:p>
      <text:p text:style-name="P9">Acreditamos que a proposição em tela será objeto de integral guarida e aprovação por parte de Vossas Senhorias.</text:p>
      <text:p text:style-name="P9"/>
      <text:p text:style-name="P9"/>
      <text:p text:style-name="P14">Novo Hamburgo, 22 de fevereiro de 2011.</text:p>
      <text:p text:style-name="P14"/>
      <text:p text:style-name="P14"/>
      <text:p text:style-name="P12"/>
      <text:p text:style-name="P11">MESA DA CÂMARA</text:p>
      <text:p text:style-name="P15"><text:s text:c="21"/></text:p>
      <text:p text:style-name="P15"/>
      <text:p text:style-name="P13"><text:span text:style-name="T1"><text:s text:c="23"/></text:span><text:span text:style-name="T1">LEONARDO HOFF <text:s text:c="31"/>MATIAS MARTINS</text:span></text:p>
      <text:p text:style-name="P16"><text:span text:style-name="T1"><text:s text:c="31"/></text:span><text:span text:style-name="T1">Presidente <text:s text:c="44"/>Vice-Presidente</text:span></text:p>
      <text:p text:style-name="P17"/>
      <text:p text:style-name="P16"><text:span text:style-name="T1"><text:s text:c="23"/></text:span><text:span text:style-name="T1">RICARDO RITTER <text:s text:c="22"/></text:span><text:span text:style-name="T2"><text:s/></text:span><text:span text:style-name="T3">LUIZ CARLOS SCHENLRTE</text:span></text:p>
      <text:p text:style-name="P18"><text:span text:style-name="T1"><text:s text:c="25"/>1º Secretário <text:s text:c="33"/>2º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3"/>“Doe sangue, doe órgãos, SALVE UMA VIDA.”</text:p>
        <text:p text:style-name="P4"><text:s text:c="4"/>(Lei Municipal Nº 1.180/2004, de 13 de outubro de 2004.)<text:tab/><text:tab/> <text:s text:c="14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initial-creator>Fernando Mizerski</meta:initial-creator>
    <meta:creation-date>2011-02-21T18:38:52</meta:creation-date>
    <dc:creator>Ana Santos</dc:creator>
    <dc:date>2011-02-22T16:49:03</dc:date>
    <dc:language>pt-BR</dc:language>
    <meta:editing-cycles>6</meta:editing-cycles>
    <meta:editing-duration>PT17M5S</meta:editing-duration>
    <meta:template xlink:type="simple" xlink:actuate="onRequest" xlink:href="/.broffice.org2/user/template/Assessoria%20Jurídica1.ott" xlink:title="Assessoria Jurídica" meta:date="2011-02-21T18:38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86" meta:character-count="1485"/>
  </office:meta>
</office:document-meta>
</file>