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T15Ct00" svg:font-family="TT15Ct00"/>
    <style:font-face style:name="DejaVu Sans Mono" svg:font-family="'DejaVu Sans Mono'" style:font-family-generic="moder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1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1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7pt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use-window-font-color="true" style:font-name="Liberation Serif" fo:font-size="13pt" fo:font-weight="bold" fo:background-color="transparent" style:font-name-asian="Times New Roman" style:font-size-asian="13pt" style:font-weight-asian="bold" style:font-name-complex="TT15Ct00" style:font-size-complex="13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Liberation Serif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053cm" style:auto-text-indent="false">
        <style:tab-stops>
          <style:tab-stop style:position="0cm"/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053cm" style:auto-text-indent="false">
        <style:tab-stops>
          <style:tab-stop style:position="0cm"/>
          <style:tab-stop style:position="3.501cm"/>
          <style:tab-stop style:position="4.445cm"/>
          <style:tab-stop style:position="4.501cm"/>
        </style:tab-stops>
      </style:paragraph-properties>
      <style:text-properties style:font-name="Liberation Serif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199cm" fo:margin-bottom="0.199cm" style:line-height-at-least="0.176cm" fo:text-align="justify" style:justify-single-word="false" fo:text-indent="-0.079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Liberation Serif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Liberation Serif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top="0.101cm" fo:margin-bottom="0.101cm" fo:text-align="justify" style:justify-single-word="false">
        <style:tab-stops>
          <style:tab-stop style:position="4.741cm"/>
        </style:tab-stops>
      </style:paragraph-properties>
      <style:text-properties style:font-name="Liberation Serif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use-window-font-color="true" style:font-name="Liberation Serif" fo:font-size="13pt" fo:language="pt" fo:country="BR" fo:font-weight="bold" fo:background-color="transparent" style:font-name-asian="Times New Roman" style:font-size-asian="13pt" style:language-asian="pt" style:country-asian="BR" style:font-weight-asian="bold" style:font-name-complex="TT15Ct00" style:font-size-complex="13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font-weight="normal" fo:background-color="transparent" style:font-name-asian="Times New Roman" style:font-weight-asian="normal" style:font-name-complex="TT15Ct00" style:language-complex="ar" style:country-complex="SA" style:font-weight-complex="normal"/>
    </style:style>
    <style:style style:name="T4" style:family="text">
      <style:text-properties style:use-window-font-color="true" fo:background-color="transparent" style:font-name-asian="Times New Roman" style:font-name-complex="TT15Ct00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style:font-size-asian="13pt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EMENDA Nº 1 AO PROJETO DE RESOLUÇÃO N° 3/2011</text:p>
      <text:p text:style-name="P20">Inclui o § 5.º ao artigo 6.º e suprime o parágrafo único do art. 7.º.</text:p>
      <text:p text:style-name="P23"/>
      <text:p text:style-name="P19"><text:span text:style-name="T5">Art. 1º</text:span> O art. 6.º passa a ser acrescido do seguinte parágrafo:</text:p>
      <text:p text:style-name="P11">“Art. 6.º ...</text:p>
      <text:p text:style-name="P7">§ 5º Junto à Presidência funcionará a Ouvidoria da Câmara Municipal, cuja competência se restringe a atos de encaminhamentos, sendo vedado deliberar sobre instauração de procedimentos e aplicação de penalidades, possuindo as responsabilidades abaixo relacionadas:</text:p>
      <text:p text:style-name="P7">I – Funcionar, em caráter principal, como elo de comunicação entre a Câmara Municipal e a população em geral, para fins de dar atenção institucional às demandas;</text:p>
      <text:p text:style-name="P9"><text:span text:style-name="T4">II - </text:span>Receber denúncias de atos de improbidade administrativa ou quaisquer outras irregularidades praticadas por agentes políticos e servidores públicos integrantes do <text:s/>Poder Público Municipal e encaminhá-las à Presidência se o ato envolver agente político e à Direção Geral se relacionados a servidores;</text:p>
      <text:p text:style-name="P9">III - Comunicar à Mesa Diretiva condutas de agentes políticos do Poder Público Municipal que possam caracterizar a prática de ilícito no exercício da função pública;</text:p>
      <text:p text:style-name="P9">IV - Contribuir com a garantia dos direitos individuais e coletivos dos munícipes e com a formulação de propostas ouvidas da população que aperfeiçoem o atendimento no âmbito municipal;</text:p>
      <text:p text:style-name="P9">V – Solicitar à Mesa Diretora sejam requisitadas junto à unidade e/ou repartição do Município, informações, certidões, cópias de documentos;</text:p>
      <text:p text:style-name="P9">VI - Manter sigilo, quando solicitado, sobre denúncias e reclamações, sendo vedado torná-las públicas. O descumprimento do sigilo importará em infração administrativa funcional por parte do responsável pela ouvidoria;</text:p>
      <text:p text:style-name="P9">VII – Apresentar, mensalmente, à Mesa Diretiva, relatório circunstanciado das <text:s/>atividades da ouvidoria;</text:p>
      <text:p text:style-name="P9">VIII - <text:span text:style-name="T4">Tomar conhecimento de matérias jornalísticas divulgadas pelos meios de comunicação, referentes ao funcionamento da Câmara Municipal, e encaminhá-las à Coordenadoria de Comunicação Social.</text:span><text:span text:style-name="T3">”</text:span></text:p>
      <text:p text:style-name="P24"/>
      <text:p text:style-name="P21"><text:span text:style-name="T8">Art. 2.º</text:span><text:span text:style-name="T7"> Fica suprimido o parágrafo único do art. 7.º.</text:span></text:p>
      <text:p text:style-name="P16"/>
      <text:p text:style-name="P17"><text:soft-page-break/>Novo Hamburgo, 1.º de março de 2011.</text:p>
      <text:p text:style-name="P8"/>
      <text:p text:style-name="P10">MESA DA CÂMARA</text:p>
      <text:p text:style-name="P18"><text:s text:c="21"/></text:p>
      <text:p text:style-name="P18"/>
      <text:p text:style-name="P6"><text:s text:c="23"/>LEONARDO HOFF <text:s text:c="31"/>MATIAS MARTINS</text:p>
      <text:p text:style-name="P13"><text:s text:c="31"/>Presidente <text:s text:c="44"/>Vice-Presidente</text:p>
      <text:p text:style-name="P13"/>
      <text:p text:style-name="P14"><text:span text:style-name="T1"><text:s text:c="23"/>RICARDO RITTER <text:s text:c="22"/></text:span><text:span text:style-name="T2"><text:s/></text:span><text:span text:style-name="T6">LUIZ CARLOS SCHENLRTE</text:span></text:p>
      <text:p text:style-name="P15"><text:s text:c="25"/>Primeiro Secretário <text:s text:c="33"/>Segundo Secretári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T15Ct00" svg:font-family="TT15Ct00"/>
    <style:font-face style:name="DejaVu Sans Mono" svg:font-family="'DejaVu Sans Mono'" style:font-family-generic="moder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1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4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1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1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7cm" fo:margin-left="0cm" fo:margin-right="0cm" fo:margin-bottom="2.988cm" style:dynamic-spacing="true"/>
      </style:header-style>
      <style:footer-style>
        <style:header-footer-properties fo:min-height="1.344cm" fo:margin-left="0cm" fo:margin-right="0cm" fo:margin-top="1.245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5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3"/>“Doe sangue, doe órgãos, SALVE UMA VIDA.”</text:p>
        <text:p text:style-name="P4"><text:s text:c="4"/>(Lei Municipal Nº 1.180/2004, de 13 de outubro de 2004.)<text:tab/><text:tab/> <text:s text:c="14"/>(Lei Municipal Nº 31/98, de 19 de maio de 1998.)</text:p>
        <text:p text:style-name="P5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3-30T14:25:28</meta:creation-date>
    <dc:creator>Rui Guerreiro</dc:creator>
    <dc:date>2011-03-01T10:22:49</dc:date>
    <meta:printed-by>Ana Santos</meta:printed-by>
    <meta:print-date>2011-03-01T12:59:01</meta:print-date>
    <meta:editing-cycles>100</meta:editing-cycles>
    <meta:editing-duration>PT3H52M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27" meta:word-count="374" meta:character-count="2713"/>
  </office:meta>
</office:document-meta>
</file>