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TT15Ct00" svg:font-family="TT15Ct00"/>
    <style:font-face style:name="TT15Et00" svg:font-family="TT15Et00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Liberation Serif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style:font-name-asian="Times New Roman" style:font-size-asian="13pt" style:font-name-complex="TT15Et00" style:font-size-complex="13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imes New Roman" style:font-size-complex="13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style:font-name-asian="Times New Roman" style:font-size-asian="13pt" style:font-name-complex="Helvetica" style:font-size-complex="13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fo:background-color="transparent" style:font-name-asian="Times New Roman" style:font-size-asian="13pt" style:font-name-complex="TT15Et00" style:font-size-complex="13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fo:background-color="transparent" style:font-size-asian="13pt" style:font-size-complex="13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size-asian="13pt" style:font-size-complex="13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style:font-size-asian="13pt" style:font-size-complex="13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fo:font-weight="bold" style:font-name-asian="Times New Roman" style:font-size-asian="13pt" style:font-weight-asian="bold" style:font-name-complex="TT15Ct00" style:font-size-complex="13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Liberation Serif1" fo:font-size="13pt" fo:background-color="#ffff00" style:font-name-asian="Times New Roman" style:font-size-asian="13pt" style:font-name-complex="Helvetica" style:font-size-complex="13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65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" fo:font-size="13pt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Liberation Serif" fo:font-size="13pt" fo:font-weight="normal" fo:background-color="transparent" style:font-name-asian="Times New Roman" style:font-size-asian="13pt" style:font-weight-asian="normal" style:font-name-complex="TT15Ct00" style:font-size-complex="13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background-color="transparen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beration Serif1"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741cm"/>
        </style:tab-stops>
      </style:paragraph-properties>
      <style:text-properties style:font-name="Liberation Serif1"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741cm"/>
        </style:tab-stops>
      </style:paragraph-properties>
      <style:text-properties style:font-name="Liberation Serif1" fo:font-size="13pt" style:font-size-asian="13pt" style:font-size-complex="13pt" style:font-weight-complex="bold"/>
    </style:style>
    <style:style style:name="P32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4.741cm"/>
        </style:tab-stops>
      </style:paragraph-properties>
      <style:text-properties style:font-name="Liberation Serif1" fo:font-size="13pt" style:font-size-asian="13pt" style:font-size-complex="13pt"/>
    </style:style>
    <style:style style:name="P34" style:family="paragraph" style:parent-style-name="Standard">
      <style:paragraph-properties fo:margin-top="0.101cm" fo:margin-bottom="0.101cm" fo:text-align="center" style:justify-single-word="false">
        <style:tab-stops>
          <style:tab-stop style:position="4.741cm"/>
        </style:tab-stops>
      </style:paragraph-properties>
    </style:style>
    <style:style style:name="P35" style:family="paragraph" style:parent-style-name="Standard">
      <style:paragraph-properties fo:margin-top="0.101cm" fo:margin-bottom="0.101cm" fo:text-align="justify" style:justify-single-word="false">
        <style:tab-stops>
          <style:tab-stop style:position="4.741cm"/>
        </style:tab-stops>
      </style:paragraph-properties>
      <style:text-properties style:font-name="Liberation Serif1" fo:font-size="13pt" style:font-size-asian="13pt" style:font-size-complex="13pt"/>
    </style:style>
    <style:style style:name="P36" style:family="paragraph" style:parent-style-name="Standard">
      <style:paragraph-properties fo:margin-top="0.101cm" fo:margin-bottom="0.101cm" fo:text-align="justify" style:justify-single-word="false">
        <style:tab-stops>
          <style:tab-stop style:position="4.741cm"/>
        </style:tab-stops>
      </style:paragraph-properties>
      <style:text-properties style:font-name="Liberation Serif1" fo:font-size="13pt" style:font-size-asian="13pt" style:font-size-complex="13pt" style:font-weight-complex="bold"/>
    </style:style>
    <style:style style:name="P37" style:family="paragraph" style:parent-style-name="Standard">
      <style:paragraph-properties fo:margin-top="0.101cm" fo:margin-bottom="0.101cm" fo:text-align="center" style:justify-single-word="false">
        <style:tab-stops>
          <style:tab-stop style:position="4.741cm"/>
        </style:tab-stops>
      </style:paragraph-properties>
      <style:text-properties style:font-name="Liberation Serif1" fo:font-size="13pt" style:font-size-asian="13pt" style:font-size-complex="13pt" style:font-weight-complex="bold"/>
    </style:style>
    <style:style style:name="P38" style:family="paragraph" style:parent-style-name="Standard">
      <style:paragraph-properties fo:margin-top="0.101cm" fo:margin-bottom="0.101cm" fo:text-align="center" style:justify-single-word="false">
        <style:tab-stops>
          <style:tab-stop style:position="4.741cm"/>
        </style:tab-stops>
      </style:paragraph-properties>
      <style:text-properties style:font-name="Liberation Serif1" fo:font-size="13pt" style:font-size-asian="13pt" style:font-size-complex="13pt"/>
    </style:style>
    <style:style style:name="P39" style:family="paragraph" style:parent-style-name="Standard">
      <style:paragraph-properties fo:margin-top="0.101cm" fo:margin-bottom="0.101cm" fo:text-align="justify" style:justify-single-word="false">
        <style:tab-stops>
          <style:tab-stop style:position="4.741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/>
    </style:style>
    <style:style style:name="P40" style:family="paragraph" style:parent-style-name="Standard">
      <style:paragraph-properties fo:margin-top="0.101cm" fo:margin-bottom="0.101cm" fo:text-align="justify" style:justify-single-word="false">
        <style:tab-stops>
          <style:tab-stop style:position="4.741cm"/>
        </style:tab-stops>
      </style:paragraph-properties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.101cm" fo:margin-bottom="0.101cm" fo:text-align="justify" style:justify-single-word="false">
        <style:tab-stops>
          <style:tab-stop style:position="4.741cm"/>
        </style:tab-stops>
      </style:paragraph-properties>
    </style:style>
    <style:style style:name="P42" style:family="paragraph" style:parent-style-name="Standard">
      <style:paragraph-properties fo:margin-left="0.635cm" fo:margin-right="0cm" fo:margin-top="0.101cm" fo:margin-bottom="0.101cm" fo:text-align="center" style:justify-single-word="false" fo:text-indent="0cm" style:auto-text-indent="false">
        <style:tab-stops>
          <style:tab-stop style:position="7.281cm"/>
        </style:tab-stops>
      </style:paragraph-properties>
      <style:text-properties style:font-name="Liberation Serif1" fo:font-size="13pt" style:font-size-asian="13pt" style:font-size-complex="13pt" style:font-weight-complex="bold"/>
    </style:style>
    <style:style style:name="P43" style:family="paragraph" style:parent-style-name="Standard">
      <style:paragraph-properties fo:margin-left="0.635cm" fo:margin-right="0cm" fo:margin-top="0.101cm" fo:margin-bottom="0.101cm" fo:text-align="center" style:justify-single-word="false" fo:text-indent="0cm" style:auto-text-indent="false">
        <style:tab-stops>
          <style:tab-stop style:position="7.281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/>
    </style:style>
    <style:style style:name="P44" style:family="paragraph" style:parent-style-name="Standard">
      <style:paragraph-properties fo:margin-left="0.635cm" fo:margin-right="0cm" fo:margin-top="0.101cm" fo:margin-bottom="0.101cm" fo:text-align="center" style:justify-single-word="false" fo:text-indent="0cm" style:auto-text-indent="false">
        <style:tab-stops>
          <style:tab-stop style:position="7.281cm"/>
        </style:tab-stops>
      </style:paragraph-properties>
    </style:style>
    <style:style style:name="P4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Liberation Serif1" fo:font-size="13pt" style:font-size-asian="13pt" style:font-size-complex="13pt" fo:hyphenate="true" fo:hyphenation-remain-char-count="2" fo:hyphenation-push-char-count="2"/>
    </style:style>
    <style:style style:name="P46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Liberation Serif1" fo:font-size="13pt" style:font-name-asian="Times New Roman" style:font-size-asian="13pt" style:font-name-complex="TT15Et00" style:font-size-complex="13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Liberation Serif1" fo:font-size="13pt" fo:font-weight="bold" style:font-name-asian="Times New Roman" style:font-size-asian="13pt" style:font-weight-asian="bold" style:font-name-complex="TT15Et00" style:font-size-complex="13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741cm"/>
        </style:tab-stops>
      </style:paragraph-properties>
      <style:text-properties style:font-name="Liberation Serif" fo:font-size="13pt" fo:font-weight="normal" style:font-name-asian="Times New Roman" style:font-size-asian="13pt" style:font-weight-asian="normal" style:font-name-complex="TT15Ct00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6.743cm"/>
        </style:tab-stops>
      </style:paragraph-properties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top="0.176cm" fo:margin-bottom="0.176cm" fo:text-align="center" style:justify-single-word="false"/>
      <style:text-properties style:font-name="Liberation Serif1" fo:font-size="13pt" style:font-name-asian="Times New Roman" style:font-size-asian="13pt" style:font-name-complex="Arial" style:font-size-complex="13pt" style:font-weight-complex="bold"/>
    </style:style>
    <style:style style:name="P52" style:family="paragraph" style:parent-style-name="Standard">
      <style:paragraph-properties fo:margin-top="0.176cm" fo:margin-bottom="0.176cm" fo:text-align="justify" style:justify-single-word="false"/>
      <style:text-properties style:font-name="Liberation Serif1" fo:font-size="13pt" style:font-name-asian="Times New Roman" style:font-size-asian="13pt" style:font-name-complex="Times New Roman" style:font-size-complex="13pt"/>
    </style:style>
    <style:style style:name="P5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Liberation Serif1" fo:font-size="13pt" style:font-size-asian="13pt" style:font-size-complex="13pt"/>
    </style:style>
    <style:style style:name="P54" style:family="paragraph" style:parent-style-name="Preformatted_20_Text" style:list-style-name="WW8Num4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size-asian="13pt" style:font-size-complex="13pt" fo:hyphenate="true" fo:hyphenation-remain-char-count="2" fo:hyphenation-push-char-count="2"/>
    </style:style>
    <style:style style:name="P55" style:family="paragraph" style:parent-style-name="Preformatted_20_Text" style:list-style-name="WW8Num4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size-asian="13pt" style:font-size-complex="13pt" fo:hyphenate="true" fo:hyphenation-remain-char-count="2" fo:hyphenation-push-char-count="2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 style:list-style-name="WW8Num39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58" style:family="paragraph" style:parent-style-name="Standard" style:list-style-name="WW8Num40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59" style:family="paragraph" style:parent-style-name="Standard" style:list-style-name="WW8Num44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0" style:family="paragraph" style:parent-style-name="Standard" style:list-style-name="WW8Num15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1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2" style:family="paragraph" style:parent-style-name="Standard" style:list-style-name="WW8Num34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3" style:family="paragraph" style:parent-style-name="Standard" style:list-style-name="WW8Num25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4" style:family="paragraph" style:parent-style-name="Standard" style:list-style-name="WW8Num3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5" style:family="paragraph" style:parent-style-name="Standard" style:list-style-name="WW8Num5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6" style:family="paragraph" style:parent-style-name="Standard" style:list-style-name="WW8Num22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7" style:family="paragraph" style:parent-style-name="Standard" style:list-style-name="WW8Num19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69" style:family="paragraph" style:parent-style-name="Standard" style:list-style-name="WW8Num23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0" style:family="paragraph" style:parent-style-name="Standard" style:list-style-name="WW8Num29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1" style:family="paragraph" style:parent-style-name="Standard" style:list-style-name="WW8Num20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2" style:family="paragraph" style:parent-style-name="Standard" style:list-style-name="WW8Num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3" style:family="paragraph" style:parent-style-name="Standard" style:list-style-name="WW8Num1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4" style:family="paragraph" style:parent-style-name="Standard" style:list-style-name="WW8Num31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5" style:family="paragraph" style:parent-style-name="Standard" style:list-style-name="WW8Num32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6" style:family="paragraph" style:parent-style-name="Standard" style:list-style-name="WW8Num10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7" style:family="paragraph" style:parent-style-name="Standard" style:list-style-name="WW8Num2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8" style:family="paragraph" style:parent-style-name="Standard" style:list-style-name="WW8Num42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79" style:family="paragraph" style:parent-style-name="Standard" style:list-style-name="WW8Num11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0" style:family="paragraph" style:parent-style-name="Standard" style:list-style-name="WW8Num4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1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2" style:family="paragraph" style:parent-style-name="Standard" style:list-style-name="WW8Num3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3" style:family="paragraph" style:parent-style-name="Standard" style:list-style-name="WW8Num1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4" style:family="paragraph" style:parent-style-name="Standard" style:list-style-name="WW8Num36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5" style:family="paragraph" style:parent-style-name="Standard" style:list-style-name="WW8Num35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6" style:family="paragraph" style:parent-style-name="Standard" style:list-style-name="WW8Num33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7" style:family="paragraph" style:parent-style-name="Standard" style:list-style-name="WW8Num9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8" style:family="paragraph" style:parent-style-name="Standard" style:list-style-name="WW8Num46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89" style:family="paragraph" style:parent-style-name="Standard" style:list-style-name="WW8Num24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0" style:family="paragraph" style:parent-style-name="Standard" style:list-style-name="WW8Num1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1" style:family="paragraph" style:parent-style-name="Standard" style:list-style-name="WW8Num6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2" style:family="paragraph" style:parent-style-name="Standard" style:list-style-name="WW8Num45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3" style:family="paragraph" style:parent-style-name="Standard" style:list-style-name="WW8Num43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4" style:family="paragraph" style:parent-style-name="Standard" style:list-style-name="WW8Num30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5" style:family="paragraph" style:parent-style-name="Standard" style:list-style-name="WW8Num21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6" style:family="paragraph" style:parent-style-name="Standard" style:list-style-name="WW8Num26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7" style:family="paragraph" style:parent-style-name="Standard" style:list-style-name="WW8Num13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8" style:family="paragraph" style:parent-style-name="Standard" style:list-style-name="WW8Num12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99" style:family="paragraph" style:parent-style-name="Standard" style:list-style-name="WW8Num14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0" style:family="paragraph" style:parent-style-name="Standard" style:list-style-name="WW8Num16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1" style:family="paragraph" style:parent-style-name="Standard" style:list-style-name="WW8Num41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2" style:family="paragraph" style:parent-style-name="Standard" style:list-style-name="WW8Num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T15Et00" style:font-size-complex="13pt" style:language-complex="ar" style:country-complex="SA" fo:hyphenate="true" fo:hyphenation-remain-char-count="2" fo:hyphenation-push-char-count="2"/>
    </style:style>
    <style:style style:name="P103" style:family="paragraph" style:parent-style-name="Standard" style:list-style-name="WW8Num2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name-asian="Times New Roman" style:font-size-asian="13pt" style:font-name-complex="Times New Roman" style:font-size-complex="13pt" style:language-complex="ar" style:country-complex="SA" fo:hyphenate="true" fo:hyphenation-remain-char-count="2" fo:hyphenation-push-char-count="2"/>
    </style:style>
    <style:style style:name="P104" style:family="paragraph" style:parent-style-name="Standard" style:list-style-name="WW8Num40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5" style:family="paragraph" style:parent-style-name="Standard" style:list-style-name="WW8Num3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6" style:family="paragraph" style:parent-style-name="Standard" style:list-style-name="WW8Num29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7" style:family="paragraph" style:parent-style-name="Standard" style:list-style-name="WW8Num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8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09" style:family="paragraph" style:parent-style-name="Standard" style:list-style-name="WW8Num46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10" style:family="paragraph" style:parent-style-name="Standard" style:list-style-name="WW8Num26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11" style:family="paragraph" style:parent-style-name="Standard" style:list-style-name="WW8Num2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fo:background-color="transparent" style:font-name-asian="Times New Roman" style:font-size-asian="13pt" style:font-name-complex="Times New Roman" style:font-size-complex="13pt" style:language-complex="ar" style:country-complex="SA" fo:hyphenate="true" fo:hyphenation-remain-char-count="2" fo:hyphenation-push-char-count="2"/>
    </style:style>
    <style:style style:name="P112" style:family="paragraph" style:parent-style-name="Standard" style:list-style-name="WW8Num10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size-asian="13pt" style:font-size-complex="13pt" fo:hyphenate="true" fo:hyphenation-remain-char-count="2" fo:hyphenation-push-char-count="2"/>
    </style:style>
    <style:style style:name="P113" style:family="paragraph" style:parent-style-name="Standard" style:list-style-name="WW8Num33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1" fo:font-size="13pt" style:font-size-asian="13pt" style:font-size-complex="13pt" fo:hyphenate="true" fo:hyphenation-remain-char-count="2" fo:hyphenation-push-char-count="2"/>
    </style:style>
    <style:style style:name="P114" style:family="paragraph" style:parent-style-name="Standard" style:list-style-name="WW8Num39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16" style:family="paragraph" style:parent-style-name="Standard" style:list-style-name="WW8Num45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Standard" style:list-style-name="WW8Num14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18" style:family="paragraph" style:parent-style-name="Standard" style:list-style-name="WW8Num25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font-name="Liberation Serif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19" style:family="paragraph" style:parent-style-name="Standard" style:list-style-name="WW8Num10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20" style:family="paragraph" style:parent-style-name="Standard" style:list-style-name="WW8Num1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21" style:family="paragraph" style:parent-style-name="Standard" style:list-style-name="WW8Num41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Liberation Serif1" fo:font-size="13pt" style:font-name-asian="Times New Roman" style:font-size-asian="13pt" style:font-name-complex="TT15Ct00" style:font-size-complex="13pt" style:language-complex="ar" style:country-complex="SA" fo:hyphenate="true" fo:hyphenation-remain-char-count="2" fo:hyphenation-push-char-count="2"/>
    </style:style>
    <style:style style:name="P122" style:family="paragraph" style:parent-style-name="Standard" style:list-style-name="WW8Num28">
      <style:paragraph-properties fo:text-align="justify" style:justify-single-word="false" fo:orphans="2" fo:widows="2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Liberation Serif1" fo:font-size="13pt" style:font-name-asian="Times New Roman" style:font-size-asian="13pt" style:font-name-complex="Times New Roman" style:font-size-complex="13pt" style:language-complex="ar" style:country-complex="SA" fo:hyphenate="true" fo:hyphenation-remain-char-count="2" fo:hyphenation-push-char-count="2"/>
    </style:style>
    <style:style style:name="T1" style:family="text"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Liberation Serif1" fo:font-size="13pt" fo:font-weight="bold" style:font-name-asian="Times New Roman" style:font-size-asian="13pt" style:font-weight-asian="bold" style:font-name-complex="TT15Ct00" style:font-size-complex="13pt" style:language-complex="ar" style:country-complex="SA"/>
    </style:style>
    <style:style style:name="T3" style:family="text">
      <style:text-properties style:font-name="Liberation Serif1" fo:font-size="13pt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style:font-name="Liberation Serif1" fo:font-size="13pt" fo:font-weight="bold" fo:background-color="transparent" style:font-name-asian="Times New Roman" style:font-size-asian="13pt" style:font-weight-asian="bold" style:font-name-complex="TT15Ct00" style:font-size-complex="13pt" style:language-complex="ar" style:country-complex="SA"/>
    </style:style>
    <style:style style:name="T5" style:family="text">
      <style:text-properties style:font-name="Liberation Serif1" fo:font-size="13pt" style:font-size-asian="13pt" style:font-size-complex="13pt"/>
    </style:style>
    <style:style style:name="T6" style:family="text">
      <style:text-properties style:font-name="Liberation Serif1" fo:font-size="13pt" style:font-size-asian="13pt" style:font-size-complex="13pt" style:font-weight-complex="bold"/>
    </style:style>
    <style:style style:name="T7" style:family="text">
      <style:text-properties style:font-name="Liberation Serif1" fo:font-size="13pt" style:font-name-asian="Times New Roman" style:font-size-asian="13pt" style:font-name-complex="Times New Roman" style:font-size-complex="13pt" style:language-complex="ar" style:country-complex="SA"/>
    </style:style>
    <style:style style:name="T8" style:family="text">
      <style:text-properties style:font-name="Liberation Serif1" fo:font-size="13pt" style:font-name-asian="Times New Roman" style:font-size-asian="13pt" style:font-name-complex="TT15Ct00" style:font-size-complex="13pt" style:language-complex="ar" style:country-complex="SA"/>
    </style:style>
    <style:style style:name="T9" style:family="text">
      <style:text-properties style:font-name="Liberation Serif1" fo:font-size="13pt" style:font-name-asian="Times New Roman" style:font-size-asian="13pt" style:font-name-complex="TT15Et00" style:font-size-complex="13pt" style:language-complex="ar" style:country-complex="SA"/>
    </style:style>
    <style:style style:name="T10" style:family="text">
      <style:text-properties style:font-name="Liberation Serif1" fo:font-size="13pt" style:font-name-asian="Times New Roman" style:font-size-asian="13pt" style:font-name-complex="Helvetica" style:font-size-complex="13pt" style:language-complex="ar" style:country-complex="SA"/>
    </style:style>
    <style:style style:name="T11" style:family="text">
      <style:text-properties style:font-name="Liberation Serif1" fo:font-size="13pt" fo:background-color="transparent" style:font-size-asian="13pt" style:font-size-complex="13pt" style:font-weight-complex="bold"/>
    </style:style>
    <style:style style:name="T12" style:family="text">
      <style:text-properties style:font-name="Liberation Serif1" fo:font-size="13pt" fo:background-color="transparent" style:font-name-asian="Times New Roman" style:font-size-asian="13pt" style:font-name-complex="TT15Ct00" style:font-size-complex="13pt" style:language-complex="ar" style:country-complex="SA"/>
    </style:style>
    <style:style style:name="T13" style:family="text">
      <style:text-properties style:use-window-font-color="true" style:font-name="Liberation Serif1" fo:font-size="13pt" style:font-size-asian="13pt" style:font-size-complex="13pt"/>
    </style:style>
    <style:style style:name="T14" style:family="text">
      <style:text-properties style:use-window-font-color="true" style:font-name="Liberation Serif1" fo:font-size="13pt" style:font-size-asian="13pt" style:font-size-complex="13pt" style:font-weight-complex="bold"/>
    </style:style>
    <style:style style:name="T15" style:family="text">
      <style:text-properties style:use-window-font-color="true" style:font-name="Liberation Serif1" fo:font-size="13pt" style:font-name-asian="Times New Roman" style:font-size-asian="13pt" style:font-name-complex="TT15Ct00" style:font-size-complex="13pt" style:language-complex="ar" style:country-complex="SA"/>
    </style:style>
    <style:style style:name="T16" style:family="text">
      <style:text-properties style:use-window-font-color="true" fo:background-color="transparent" style:font-name-asian="Times New Roman" style:font-name-complex="TT15Ct00" style:language-complex="ar" style:country-complex="SA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REDAÇÃO FINAL DO PROJETO DE RESOLUÇÃO Nº 3/2011</text:p>
      <text:p text:style-name="P53">Dispõe sobre a Estrutura Administrativa da Câmara Municipal de Novo Hamburgo.</text:p>
      <text:p text:style-name="P29">LEONARDO HOFF, PRESIDENTE DA CÂMARA MUNICIPAL DE NOVO HAMBURGO, faço saber que esta aprovou e eu promulgo a seguinte</text:p>
      <text:p text:style-name="P32">RESOLUÇÃO</text:p>
      <text:p text:style-name="P51">TÍTULO I</text:p>
      <text:p text:style-name="P51">CAPÍTULO ÚNICO</text:p>
      <text:p text:style-name="P51">DAS DISPOSIÇÕES PRELIMINARES</text:p>
      <text:p text:style-name="P52"/>
      <text:p text:style-name="P23"><text:span text:style-name="T1">Art. 1º </text:span><text:span text:style-name="T5">Esta Resolução institui a Estrutura Administrativa da Câmara Municipal de Novo Hamburgo.</text:span></text:p>
      <text:p text:style-name="P15"/>
      <text:p text:style-name="P23"><text:span text:style-name="T1">Art. 2º</text:span><text:span text:style-name="T5"> </text:span><text:span text:style-name="T7">A função administrativa da</text:span><text:span text:style-name="T5"> Câmara Municipal de Novo Hamburgo</text:span><text:span text:style-name="T7"> é restrita à sua organização interna, à regulamentação de seu funcionalismo e à estrutura e direção de seus serviços auxiliares, conforme disposto no art. 2ª, § 4º do Regimento Interno.</text:span></text:p>
      <text:p text:style-name="P30"/>
      <text:p text:style-name="P51">TÍTULO II</text:p>
      <text:p text:style-name="P38">DA ESTRUTURA DA CÂMARA MUNICIPAL</text:p>
      <text:p text:style-name="P35"/>
      <text:p text:style-name="P41"><text:span text:style-name="T1">Art. 3º</text:span><text:span text:style-name="T6"> A</text:span><text:span text:style-name="T5"> Estrutura Administrativa da Câmara Municipal de Novo Hamburgo é composta da seguinte forma, de acordo com o organograma previsto no Anexo I desta Resolução:</text:span></text:p>
      <text:p text:style-name="P35">I – Plenário</text:p>
      <text:p text:style-name="P35">II – Mesa Diretora</text:p>
      <text:p text:style-name="P35">III – Presidência </text:p>
      <text:p text:style-name="P35">IV – Procuradoria Geral</text:p>
      <text:p text:style-name="P35">V – Diretoria Geral</text:p>
      <text:p text:style-name="P35"><text:soft-page-break/>VI – Assessoria de Comunicação Social</text:p>
      <text:p text:style-name="P35">VII – Assessoria de Tecnologia da Informação</text:p>
      <text:p text:style-name="P35">VIII – Coordenadoria Administrativa</text:p>
      <text:p text:style-name="P35">IX- Coordenadoria Legislativa.</text:p>
      <text:p text:style-name="P38">CAPÍTULO I</text:p>
      <text:p text:style-name="P38">DO PLENÁRIO</text:p>
      <text:p text:style-name="P35"/>
      <text:p text:style-name="P23"><text:span text:style-name="T1">Art. 4º</text:span><text:span text:style-name="T5"> O Plenário </text:span><text:span text:style-name="T8">é órgão deliberativo da Câmara Municipal e possui as responsabilidades abaixo relacionadas:</text:span></text:p>
      <text:p text:style-name="P7"/>
      <text:list text:style-name="WW8Num39">
        <text:list-item>
          <text:p text:style-name="P57">Deliberar sobre as proposições encaminhadas pelo Poder Legislativo e Poder Executivo;</text:p>
        </text:list-item>
        <text:list-item>
          <text:p text:style-name="P57">Resolver soberanamente os casos não previstos no Regimento Interno</text:p>
        </text:list-item>
        <text:list-item>
          <text:p text:style-name="P114"><text:span text:style-name="T8">Exercer as demais atribuições previstas no Regimento Interno</text:span><text:span text:style-name="T5">:</text:span></text:p>
        </text:list-item>
      </text:list>
      <text:p text:style-name="P40"/>
      <text:p text:style-name="P37">CAPÍTULO II</text:p>
      <text:p text:style-name="P37">DA MESA DIRETORA</text:p>
      <text:p text:style-name="P36"/>
      <text:p text:style-name="P24"><text:span text:style-name="T1">Art. 5º </text:span><text:span text:style-name="T8">É órgão diretivo dos trabalhos da Câmara Municipal e possui as responsabilidades abaixo relacionadas:</text:span></text:p>
      <text:p text:style-name="P15"/>
      <text:list text:style-name="WW8Num40">
        <text:list-item>
          <text:p text:style-name="P58">Administrar a Câmara Municipal;</text:p>
        </text:list-item>
        <text:list-item>
          <text:p text:style-name="P58">Propor, privativamente, a criação dos cargos necessários ao Poder Legislativo, bem como a fixação ou alteração dos respectivos vencimentos;</text:p>
        </text:list-item>
        <text:list-item>
          <text:p text:style-name="P58">Apresentar relatório dos trabalhos realizados, com as sugestões que entender convenientes;</text:p>
        </text:list-item>
        <text:list-item>
          <text:p text:style-name="P58">Tomar todas as providências necessárias à regularidade dos trabalhos legislativos;</text:p>
        </text:list-item>
        <text:list-item>
          <text:p text:style-name="P58">Dirigir os trabalhos e os serviços da Câmara Municipal durante as Sessões;</text:p>
        </text:list-item>
        <text:list-item>
          <text:p text:style-name="P58">Organizar a Ordem do Dia, com antecedência mínima de 48 (quarenta e oito) <text:s/>horas, em reunião com a presença dos Líderes de Bancada;</text:p>
        </text:list-item>
        <text:list-item>
          <text:p text:style-name="P58">Dirigir a polícia interna da Câmara Municipal;</text:p>
        </text:list-item>
        <text:list-item>
          <text:p text:style-name="P58">Propor créditos e verbas necessárias ao funcionamento da Câmara Municipal e seus serviços;</text:p>
        </text:list-item>
        <text:list-item>
          <text:p text:style-name="P58">Elaborar juntamente com o Setor de Contabilidade a proposta orçamentária da Câmara e encaminhar ao Poder Executivo;</text:p>
        </text:list-item>
        <text:list-item>
          <text:p text:style-name="P58">Encaminhar a prestação de contas do exercício anterior da Câmara Municipal ao Poder Executivo;</text:p>
        </text:list-item>
        <text:list-item>
          <text:p text:style-name="P58">Editar as Resoluções de sua autoria e publicá-las internamente;</text:p>
        </text:list-item>
        <text:list-item>
          <text:p text:style-name="P58">Exercer as demais atribuições previstas no Regimento Interno;</text:p>
        </text:list-item>
        <text:list-item>
          <text:p text:style-name="P104"><text:soft-page-break/>Tomar medidas urgentes de competência da Câmara Municipal, no período de recesso parlamentar.</text:p>
        </text:list-item>
      </text:list>
      <text:p text:style-name="P42"/>
      <text:p text:style-name="P42">CAPÍTULO II</text:p>
      <text:p text:style-name="P42">DA PRESIDÊNCIA</text:p>
      <text:p text:style-name="P50"/>
      <text:p text:style-name="P23"><text:span text:style-name="T1">Art. 6º </text:span><text:span text:style-name="T8">A Presidência é representado pelo Presidente e responde diretamente à Mesa Diretora, possuindo as responsabilidades abaixo relacionadas:</text:span></text:p>
      <text:p text:style-name="P7"/>
      <text:list text:style-name="WW8Num44">
        <text:list-item>
          <text:p text:style-name="P59">Executar as deliberações do Plenário;</text:p>
        </text:list-item>
        <text:list-item>
          <text:p text:style-name="P59">Assinar as portarias, os editais, todo o expediente da Câmara Municipal e demais atos de sua competência privativa;</text:p>
        </text:list-item>
        <text:list-item>
          <text:p text:style-name="P59">Assinar, juntamente com o 1º Secretário, as atas das Sessões, após serem submetidas à apreciação do Plenário;</text:p>
        </text:list-item>
        <text:list-item>
          <text:p text:style-name="P59">Dar andamento legal aos recursos interpostos contra atos seus, da Mesa ou da Câmara Municipal.</text:p>
        </text:list-item>
      </text:list>
      <text:p text:style-name="P48"/>
      <text:p text:style-name="P23"><text:span text:style-name="T6"><text:s/>§ 1º Em relação às a</text:span><text:span text:style-name="T9">tividades legislativas, a Presidência possui as seguintes responsabilidades:</text:span></text:p>
      <text:p text:style-name="P47"/>
      <text:list text:style-name="WW8Num15">
        <text:list-item>
          <text:p text:style-name="P60">Cientificar os Vereadores da convocação de Sessões Extraordinárias;</text:p>
        </text:list-item>
        <text:list-item>
          <text:p text:style-name="P60">Determinar, por requerimento do autor, a retirada de proposição que tenha parecer contrário de Comissão competente;</text:p>
        </text:list-item>
        <text:list-item>
          <text:p text:style-name="P60">Não aceitar substitutivo ou emenda que não sejam pertinentes à proposição inicial;</text:p>
        </text:list-item>
        <text:list-item>
          <text:p text:style-name="P60">Declarar prejudicados os projetos, em face da aprovação de outro com o mesmo objetivo;</text:p>
        </text:list-item>
        <text:list-item>
          <text:p text:style-name="P60">Nomear os membros das Comissões Especiais e de Inquérito criadas pela Câmara Municipal, bem como das Comissões de Representação, ouvidos os Líderes de Bancadas;</text:p>
        </text:list-item>
        <text:list-item>
          <text:p text:style-name="P60">Convocar os Suplentes, na forma do Regimento;</text:p>
        </text:list-item>
        <text:list-item>
          <text:p text:style-name="P60">Designar a hora do início das sessões extraordinárias, após entendimento com os Líderes de Bancada.</text:p>
        </text:list-item>
      </text:list>
      <text:p text:style-name="P17"/>
      <text:p text:style-name="P23"><text:span text:style-name="T6"><text:s/>§ 2º Em relação às Sessões</text:span><text:span text:style-name="T9">, a Presidência possui as seguintes responsabilidades:</text:span></text:p>
      <text:p text:style-name="P8"/>
      <text:list text:style-name="WW8Num3">
        <text:list-item>
          <text:p text:style-name="P61">Convocar, presidir, abrir, suspender e encerrar as sessões, observando e fazendo observar as normas legais vigentes e as disposições do Regimento Interno;</text:p>
        </text:list-item>
        <text:list-item>
          <text:p text:style-name="P61">Determinar ao Secretário competente a leitura da ata e das comunicações que sejam de interesse da Câmara Municipal;</text:p>
        </text:list-item>
        <text:list-item>
          <text:p text:style-name="P61">Determinar, de ofício ou a requerimento de Vereador, em qualquer fase dos trabalhos, a verificação de presença;</text:p>
        </text:list-item>
        <text:list-item>
          <text:p text:style-name="P61"><text:soft-page-break/>Declarar a hora destinada ao Expediente ou à Ordem do Dia e os prazos facultados aos oradores;</text:p>
        </text:list-item>
        <text:list-item>
          <text:p text:style-name="P61">Anunciar a Ordem do Dia e submeter à discussão e votação a matéria dela constante e declarar o resultado das votações;</text:p>
        </text:list-item>
        <text:list-item>
          <text:p text:style-name="P61">Conceder ou negar a palavra aos Vereadores, nos termos do Regimento;</text:p>
        </text:list-item>
        <text:list-item>
          <text:p text:style-name="P61">Interromper o orador que falar sem o respeito devido à Câmara Municipal ou a qualquer de seus membros, advertindo-o, e, em caso de insistência, cassando-lhe a palavra, podendo, ainda, suspender a sessão, quando não atendido e as circunstâncias o exigirem;</text:p>
        </text:list-item>
        <text:list-item>
          <text:p text:style-name="P61">Avisar, através de sinal sonoro, com antecedência de, pelo menos, um minuto, quando o orador estiver prestes a findar o tempo regimental;</text:p>
        </text:list-item>
        <text:list-item>
          <text:p text:style-name="P61">Chamar a atenção do orador quando se esgotar o tempo a que tem direito;</text:p>
        </text:list-item>
        <text:list-item>
          <text:p text:style-name="P61">Desligar os microfones, sob pena de destituição do cargo de Presidente, sempre que o orador ultrapassar em um minuto o tempo regimental;</text:p>
        </text:list-item>
        <text:list-item>
          <text:p text:style-name="P61">Determinar ao 1º Secretário a anotação do que for decidido pelo Plenário, no processo competente;</text:p>
        </text:list-item>
        <text:list-item>
          <text:p text:style-name="P61">Manter a ordem no recinto da Câmara Municipal, advertir os presentes, mandar evacuar o recinto, em casos extremos, podendo solicitar a força necessária para esses fins;</text:p>
        </text:list-item>
        <text:list-item>
          <text:p text:style-name="P61">Determinar, na primeira sessão, após sua entrada na Câmara Municipal, a leitura das mensagens sob regime de urgência;</text:p>
        </text:list-item>
        <text:list-item>
          <text:p text:style-name="P61">Resolver sobre os requerimentos que, pelo Regimento, forem de sua alçada;</text:p>
        </text:list-item>
        <text:list-item>
          <text:p text:style-name="P61">Resolver qualquer questão de ordem, admitindo-se recurso ao Plenário.</text:p>
        </text:list-item>
      </text:list>
      <text:p text:style-name="P8"/>
      <text:p text:style-name="P23"><text:span text:style-name="T6"><text:s/>§ 3º Em relação à </text:span><text:span text:style-name="T9">Administração da Câmara Municipal, a Presidência possui as seguintes responsabilidades:</text:span></text:p>
      <text:p text:style-name="P7"/>
      <text:list text:style-name="WW8Num34">
        <text:list-item>
          <text:p text:style-name="P62">Prover a vacância dos cargos e demais atos de efeitos individuais, relativos aos servidores da Câmara Municipal;</text:p>
        </text:list-item>
        <text:list-item>
          <text:p text:style-name="P62">Superintender os serviços de secretaria da Câmara Municipal e expedir os atos competentes, relativos aos assuntos de caráter financeiro do Legislativo;</text:p>
        </text:list-item>
        <text:list-item>
          <text:p text:style-name="P62">Mandar afixar, trimestralmente, nas dependências da Câmara Municipal, os balancetes relativos às verbas recebidas e às despesas dos 3 (três) meses anteriores;</text:p>
        </text:list-item>
        <text:list-item>
          <text:p text:style-name="P62">Determinar a abertura de processo licitatório para compras, obras e serviços da Câmara Municipal, sempre que houver necessidade, após prévia discussão em reunião da Mesa Diretora e lideranças sobre o assunto e os custos advindos deste;</text:p>
        </text:list-item>
        <text:list-item>
          <text:p text:style-name="P62">Apresentar o plano de aplicação das verbas do exercício vigente aos Membros da Mesa Diretora e Líderes de Bancada, decidindo com os mesmos a necessidade de encaminhar os projetos à votação em Plenário.</text:p>
        </text:list-item>
      </text:list>
      <text:p text:style-name="P36"/>
      <text:p text:style-name="P41"><text:span text:style-name="T6"><text:s/>§ 4º Em relação às </text:span><text:span text:style-name="T9">relações externas da Câmara Municipal, a Presidência possui as seguintes responsabilidades:</text:span></text:p>
      <text:p text:style-name="P39"/>
      <text:list text:style-name="WW8Num25">
        <text:list-item>
          <text:p text:style-name="P63"><text:soft-page-break/>Superintender e censurar a publicação do constante nos Anais, não permitindo expressões vedadas pelo Regimento;</text:p>
        </text:list-item>
        <text:list-item>
          <text:p text:style-name="P63">Representar a Câmara Municipal, judicial e extrajudicialmente, por iniciativa própria ou por deliberação do Plenário;</text:p>
        </text:list-item>
        <text:list-item>
          <text:p text:style-name="P63">Encaminhar ao Prefeito os pedidos de informações formulados por Vereadores sobre fato relacionado com matéria em trâmite ou sobre fato sujeito à fiscalização da Câmara Municipal;</text:p>
        </text:list-item>
        <text:list-item>
          <text:p text:style-name="P63">Encaminhar ao Prefeito e aos Secretários Municipais o pedido de convocação para prestar informações;</text:p>
        </text:list-item>
        <text:list-item>
          <text:p text:style-name="P63">Dar ciência ao Prefeito, em 48 (quarenta e oito) horas, sempre que se tenham esgotados os prazos previstos para a apreciação de projetos do Executivo, sem deliberação da Câmara Municipal, ou quando os projetos tenham sido rejeitados na forma regimental;</text:p>
        </text:list-item>
        <text:list-item>
          <text:p text:style-name="P63">Promulgar as Resoluções e os Decretos Legislativos, bem como as Leis que não forem promulgadas pelo Prefeito em 15 (quinze) dias ou ainda quando, em caso de rejeição de veto, o Prefeito não promulgar a lei em 48 (quarenta e oito) horas, nos termos do Art. 44 da Lei Orgânica.</text:p>
          <text:p text:style-name="P118"/>
        </text:list-item>
      </text:list>
      <text:p text:style-name="P27"><text:s/>§ 5º Junto à Presidência funcionará a Ouvidoria da Câmara Municipal, cuja competência se restringe a atos de encaminhamentos, sendo vedado deliberar sobre instauração de procedimentos e aplicação de penalidades, possuindo as responsabilidades abaixo relacionadas:</text:p>
      <text:p text:style-name="P27"/>
      <text:p text:style-name="P27">I – Funcionar, em caráter principal, como elo de comunicação entre a Câmara Municipal e a população em geral, para fins de dar atenção institucional às demandas;</text:p>
      <text:p text:style-name="P26"><text:span text:style-name="T16">II - </text:span>Receber denúncias de atos de improbidade administrativa ou quaisquer outras irregularidades praticadas por agentes políticos e servidores públicos integrantes do <text:s/>Poder Público Municipal e encaminhá-las à Presidência se o ato envolver agente político e à Direção Geral se relacionados a servidores;</text:p>
      <text:p text:style-name="P26">III - Comunicar à Mesa Diretiva condutas de agentes políticos do Poder Público Municipal que possam caracterizar a prática de ilícito no exercício da função pública;</text:p>
      <text:p text:style-name="P26">IV - Contribuir com a garantia dos direitos individuais e coletivos dos munícipes e com a formulação de propostas ouvidas da população que aperfeiçoem o atendimento no âmbito municipal;</text:p>
      <text:p text:style-name="P26">V – Solicitar à Mesa Diretora sejam requisitadas junto à unidade e/ou repartição do Município, informações, certidões, cópias de documentos;</text:p>
      <text:p text:style-name="P26">VI - Manter sigilo, quando solicitado, sobre denúncias e reclamações, sendo vedado torná-las públicas. O descumprimento do sigilo importará em infração administrativa funcional por parte do responsável pela ouvidoria;</text:p>
      <text:p text:style-name="P26">VII – Apresentar, mensalmente, à Mesa Diretiva, relatório circunstanciado das <text:s/>atividades da ouvidoria;</text:p>
      <text:p text:style-name="P26">VIII - <text:span text:style-name="T16">Tomar conhecimento de matérias jornalísticas divulgadas pelos meios de comunicação, referentes ao funcionamento da Câmara Municipal, e encaminhá-las à Coordenadoria de Comunicação Social.</text:span><text:span text:style-name="T16">”</text:span></text:p>
      <text:p text:style-name="P25"/>
      <text:p text:style-name="P49"><text:soft-page-break/></text:p>
      <text:p text:style-name="P41"><text:span text:style-name="T1">Art. 7º</text:span><text:span text:style-name="T6"> A Presidência será assessorada </text:span><text:span text:style-name="T8">pelo Gabinete de Apoio à Presidência, que possui as seguintes responsabilidades:</text:span></text:p>
      <text:p text:style-name="P7"/>
      <text:list text:style-name="WW8Num37">
        <text:list-item>
          <text:p text:style-name="P64">Prestar assessoria designadamente nos domínios do secretariado e técnico-administrativo ao Presidente da Câmara;</text:p>
        </text:list-item>
        <text:list-item>
          <text:p text:style-name="P64">Elaborar o roteiro das Sessões Ordinárias, Extraordinárias e Comunitárias.</text:p>
        </text:list-item>
        <text:list-item>
          <text:p text:style-name="P64">Encaminhar as solicitações de uso de espaços da Câmara Municipal ao Presidente para autorização e posterior agendamento;</text:p>
        </text:list-item>
        <text:list-item>
          <text:p text:style-name="P105">agendar utilização dos veículos oficiais.</text:p>
        </text:list-item>
      </text:list>
      <text:p text:style-name="P21"/>
      <text:p text:style-name="P42">CAPÍTULO III</text:p>
      <text:p text:style-name="P42">DA DIRETORIA-GERAL</text:p>
      <text:p text:style-name="P39"/>
      <text:p text:style-name="P23"><text:span text:style-name="T1">Art. 8º</text:span><text:span text:style-name="T6"> A Diretoria-Geral</text:span><text:span text:style-name="T8"> responde diretamente à Presidência da Câmara e possui as responsabilidades abaixo relacionadas:</text:span></text:p>
      <text:p text:style-name="P8"/>
      <text:p text:style-name="P23"><text:span text:style-name="T6"><text:s text:c="2"/>§ 1º Em relação à </text:span><text:span text:style-name="T9">Mesa Diretora:</text:span></text:p>
      <text:p text:style-name="P8"/>
      <text:list text:style-name="WW8Num5">
        <text:list-item>
          <text:p text:style-name="P65">Acompanhar as sessões ordinárias, solenes, comunitárias e audiência públicas;</text:p>
        </text:list-item>
        <text:list-item>
          <text:p text:style-name="P65">Acompanhar reunião com a própria Mesa e reunião de líderes de bancada;</text:p>
        </text:list-item>
        <text:list-item>
          <text:p text:style-name="P65">Decidir modificações na forma administrativa, estrutura física e de pessoal;</text:p>
        </text:list-item>
        <text:list-item>
          <text:p text:style-name="P65">Cumprir ordens emanadas da Mesa Diretora;</text:p>
        </text:list-item>
        <text:list-item>
          <text:p text:style-name="P65">Representar a Mesa Diretora quando designada.</text:p>
        </text:list-item>
      </text:list>
      <text:p text:style-name="P8"/>
      <text:p text:style-name="P23"><text:span text:style-name="T6"><text:s text:c="2"/>§ 2º Em relação à </text:span><text:span text:style-name="T9">Presidência:</text:span></text:p>
      <text:p text:style-name="P10"/>
      <text:list text:style-name="WW8Num22">
        <text:list-item>
          <text:p text:style-name="P66">Receber correspondência, solicitações e despachá-las com a Presidência;</text:p>
        </text:list-item>
        <text:list-item>
          <text:p text:style-name="P66">Cumprir ordens emanadas da Presidência;</text:p>
        </text:list-item>
        <text:list-item>
          <text:p text:style-name="P66">Acompanhar tramite administrativo da Casa para discuti-lo com a Presidência;</text:p>
        </text:list-item>
        <text:list-item>
          <text:p text:style-name="P66">Representar a Presidência quando designada.</text:p>
        </text:list-item>
      </text:list>
      <text:p text:style-name="P8"/>
      <text:p text:style-name="P23"><text:span text:style-name="T6"><text:s text:c="2"/>§ 3º Em relação à </text:span><text:span text:style-name="T5">Procuradoria Geral</text:span><text:span text:style-name="T9">:</text:span></text:p>
      <text:p text:style-name="P8"/>
      <text:list text:style-name="WW8Num19">
        <text:list-item>
          <text:p text:style-name="P67">Solicitar pareceres e esclarecimentos;</text:p>
        </text:list-item>
        <text:list-item>
          <text:p text:style-name="P67">Encaminhar documentos para confecção de contratos, minutas, notificações;</text:p>
        </text:list-item>
        <text:list-item>
          <text:p text:style-name="P67">Impulsionar o procedimento administrativo para licitações;</text:p>
        </text:list-item>
        <text:list-item>
          <text:p text:style-name="P67">Encaminhar intimações, citações advindas do Poder Judiciário;</text:p>
        </text:list-item>
        <text:list-item>
          <text:p text:style-name="P67">Discutir contratos e modificações.</text:p>
        </text:list-item>
      </text:list>
      <text:p text:style-name="P12"/>
      <text:p text:style-name="P12"><text:s text:c="2"/>§ 4º Em relação à Coordenação Administrativa:</text:p>
      <text:p text:style-name="P13"/>
      <text:p text:style-name="P13"><text:soft-page-break/>I- Ratificar solicitações sobre as concessão de férias, folgas, bancos de horas, justificativas de atrasos apresentadas pelos servidores;</text:p>
      <text:p text:style-name="P13">II- Ratificar as solicitações para cursos de atualização e capacitação pelos servidores;</text:p>
      <text:p text:style-name="P13">III- Impulsionar os procedimentos administrativos que exijam supervisão hierárquica;</text:p>
      <text:p text:style-name="P13"/>
      <text:p text:style-name="P13"><text:s text:c="2"/>§ 5º Em relação à Coordenadoria Legislativa:</text:p>
      <text:p text:style-name="P13"/>
      <text:p text:style-name="P13">I- Ratificar a confecção de resolução e projetos de decreto legislativo a serem apreciados pelo Plenário;</text:p>
      <text:p text:style-name="P13">II- Requisitar estudo de proposições que contemplem o Poder Legislativo e exijam norma.</text:p>
      <text:p text:style-name="P13"/>
      <text:p text:style-name="P13"><text:s text:c="2"/>§ 6º Em relação à Coordenadoria de TI:</text:p>
      <text:p text:style-name="P13"/>
      <text:p text:style-name="P13">I- Ratificar projetos que contemplem as necessidades dos clientes internos e externos;</text:p>
      <text:p text:style-name="P13">II- Ratificar os projetos e operações de serviços de tecnologia da informação e de informática;</text:p>
      <text:p text:style-name="P13">III- Requerer implementação de serviços e produtos;</text:p>
      <text:p text:style-name="P13">IV- Ratificar o desenvolvimento de novos sistemas com vistas a atender a demandas internas e externas.</text:p>
      <text:p text:style-name="P13"/>
      <text:p text:style-name="P13"><text:s text:c="2"/>§ 7ºEm relação à Coordenadoria de Comunicação Social:</text:p>
      <text:p text:style-name="P13"/>
      <text:p text:style-name="P13">I- Ratificar os projetos de realização de evntos internos e externos;</text:p>
      <text:p text:style-name="P13">II- Ratificar as divulgações institucionais.</text:p>
      <text:p text:style-name="P13"/>
      <text:p text:style-name="P23"><text:span text:style-name="T11"><text:s text:c="2"/>§ 8º </text:span><text:span text:style-name="T6">Em relação ao Setor de </text:span><text:span text:style-name="T9">Atas e Anais:</text:span></text:p>
      <text:p text:style-name="P10"/>
      <text:list text:style-name="WW8Num47">
        <text:list-item>
          <text:p text:style-name="P115"><text:span text:style-name="T8">Acompanhar sessões comunitárias, sessões solenes e atividades que estejam presentes os</text:span><text:span text:style-name="T10"> </text:span><text:span text:style-name="T8">servidores do setor;</text:span></text:p>
        </text:list-item>
        <text:list-item>
          <text:p text:style-name="P68">Acompanhar audiência pública.</text:p>
        </text:list-item>
      </text:list>
      <text:p text:style-name="P8"/>
      <text:p text:style-name="P23"><text:span text:style-name="T11"><text:s text:c="2"/>§ 9º </text:span><text:span text:style-name="T6">Em relação ao Setor </text:span><text:span text:style-name="T9">Secretaria:</text:span></text:p>
      <text:p text:style-name="P10"/>
      <text:list text:style-name="WW8Num23">
        <text:list-item>
          <text:p text:style-name="P69">Receber ofícios dirigidos ao Presidente e a própria Câmara Municipal, tomando as decisões cabíveis à espécie;</text:p>
        </text:list-item>
        <text:list-item>
          <text:p text:style-name="P69">Assinar portarias, ordens de serviços, instruções e regulamentações;</text:p>
        </text:list-item>
        <text:list-item>
          <text:p text:style-name="P69">Ordenar emissão de ofício, portarias, resoluções da Mesa diretora.</text:p>
        </text:list-item>
      </text:list>
      <text:p text:style-name="P35"/>
      <text:p text:style-name="P23"><text:span text:style-name="T11"><text:s text:c="2"/>§10º</text:span><text:span text:style-name="T6"> Em relação ao Setor de </text:span><text:span text:style-name="T9">Contabilidade e Finanças:</text:span></text:p>
      <text:p text:style-name="P10"/>
      <text:list text:style-name="WW8Num29">
        <text:list-item>
          <text:p text:style-name="P70">Realizar pagamentos dos empenhos (ratificar empenho, liquidação e pagamentos) advindos do Setor de Contabilidade;</text:p>
        </text:list-item>
        <text:list-item>
          <text:p text:style-name="P106"><text:soft-page-break/>Representar a Câmara frente a entidades bancárias quando determinado pela Presidência;</text:p>
        </text:list-item>
        <text:list-item>
          <text:p text:style-name="P70">Interferir nos valores repassados a título de duodécimo;</text:p>
        </text:list-item>
        <text:list-item>
          <text:p text:style-name="P70">Ratificar empenho, ordens de pagamento, justificativas para pagamentos, diário de caixa, balancetes, balanço e prestações de contas ao TCE;</text:p>
        </text:list-item>
        <text:list-item>
          <text:p text:style-name="P70">Checar orçamentos nas compras de material permanentes e de consumo mensal como na prestação de serviços;</text:p>
        </text:list-item>
        <text:list-item>
          <text:p text:style-name="P70">Autorizar pagamentos de diárias e ajuda de custos;</text:p>
        </text:list-item>
        <text:list-item>
          <text:p text:style-name="P70">Elaborar conjuntamente com o setor de contabilidade o orçamento anual.</text:p>
        </text:list-item>
      </text:list>
      <text:p text:style-name="P8"/>
      <text:p text:style-name="P23"><text:span text:style-name="T11"><text:s text:c="2"/>§ 11 </text:span><text:span text:style-name="T6">Em relação ao Setor de </text:span><text:span text:style-name="T9">Compras e Patrimônio:</text:span></text:p>
      <text:p text:style-name="P10"/>
      <text:list text:style-name="WW8Num20">
        <text:list-item>
          <text:p text:style-name="P71">Definir forma de contratação de produtos e serviços;</text:p>
        </text:list-item>
        <text:list-item>
          <text:p text:style-name="P71">Encaminhar memorando ao Presidente para ratificação de dispensa ou inexigibilidade ou determinação da abertura da licitação.</text:p>
        </text:list-item>
        <text:list-item>
          <text:p text:style-name="P71">Após aprovação do Presidente, encaminhar para Comissão de Licitação.</text:p>
        </text:list-item>
      </text:list>
      <text:p text:style-name="P8"/>
      <text:p text:style-name="P28"><text:span text:style-name="T6"><text:s text:c="2"/>§ 12 Em relação ao Setor de </text:span><text:span text:style-name="T9">Assessoria de Comunicação Social:</text:span></text:p>
      <text:p text:style-name="P20"/>
      <text:list text:style-name="WW8Num7">
        <text:list-item>
          <text:p text:style-name="P72">Autorizar programação na TV Câmara;</text:p>
        </text:list-item>
        <text:list-item>
          <text:p text:style-name="P72">Colaborar na elaboração do jornal da Casa Legislativa, opinando nas matérias e espaços;</text:p>
        </text:list-item>
        <text:list-item>
          <text:p text:style-name="P72">Colaborar e visar matérias enviadas aos jornais locais;</text:p>
        </text:list-item>
        <text:list-item>
          <text:p text:style-name="P72">Decidir com a Assessoria de Comunicação Social sobre o material a ser produzido e divulgado;</text:p>
        </text:list-item>
        <text:list-item>
          <text:p text:style-name="P72">Autorizar projetos de comunicação social;</text:p>
        </text:list-item>
        <text:list-item>
          <text:p text:style-name="P107">Ratificar e autorizar gastos que digam respeito às atividades sociais e protocolares da Casa legislativa.</text:p>
        </text:list-item>
      </text:list>
      <text:p text:style-name="P8"/>
      <text:p text:style-name="P28"><text:span text:style-name="T6"><text:s text:c="2"/>§ 13</text:span><text:span text:style-name="T6"> </text:span><text:span text:style-name="T6">Em relação ao Setor de </text:span><text:span text:style-name="T9">Assessoria de TI:</text:span></text:p>
      <text:p text:style-name="P10"/>
      <text:list text:style-name="WW8Num17">
        <text:list-item>
          <text:p text:style-name="P73">Requisitar reformulações e informações de sistema;</text:p>
        </text:list-item>
        <text:list-item>
          <text:p text:style-name="P73">Autorizar bloqueios de saites da internet;</text:p>
        </text:list-item>
        <text:list-item>
          <text:p text:style-name="P73">Solicitar estudo de viabilidade de demandas, criação de saite próprio, modificações e alterações;</text:p>
        </text:list-item>
        <text:list-item>
          <text:p text:style-name="P73">Solicitar elaboração de objetos para licitações;</text:p>
        </text:list-item>
        <text:list-item>
          <text:p text:style-name="P73">Autorizar projetos da área de TI.</text:p>
        </text:list-item>
      </text:list>
      <text:p text:style-name="P8"/>
      <text:p text:style-name="P23"><text:span text:style-name="T6"><text:s text:c="2"/>§ 14 Em relação ao Setor de </text:span><text:span text:style-name="T9">Recursos Humanos:</text:span></text:p>
      <text:p text:style-name="P10"/>
      <text:list text:style-name="WW8Num31">
        <text:list-item>
          <text:p text:style-name="P74">Autorizar certidões, visar emissão destas, autorizar pagamento de férias, firmar portarias.</text:p>
        </text:list-item>
        <text:list-item>
          <text:p text:style-name="P74">Iniciar procedimento, conjuntamente com o RH, das aposentadorias;</text:p>
        </text:list-item>
        <text:list-item>
          <text:p text:style-name="P74">Chamar concursados, validar procedimentos de editais.</text:p>
        </text:list-item>
      </text:list>
      <text:p text:style-name="P8"/>
      <text:p text:style-name="P12"><text:soft-page-break/><text:s text:c="2"/>§15 Em relação ao Gabinete de Apoio à Presidência:</text:p>
      <text:p text:style-name="P12"/>
      <text:p text:style-name="P12">I- Receber relatórios das demandas do setor;</text:p>
      <text:p text:style-name="P12">II- Autorizar procedimento que não estejam diretamente ligados à Presidência.</text:p>
      <text:p text:style-name="P42"/>
      <text:p text:style-name="P42">CAPÍTULO IV</text:p>
      <text:p text:style-name="P44"><text:span text:style-name="T14">DA </text:span><text:span text:style-name="T13">PROCURADORIA GERAL</text:span></text:p>
      <text:p text:style-name="P43"/>
      <text:p text:style-name="P23"><text:span text:style-name="T3">Art. 9º</text:span><text:span text:style-name="T6"> A </text:span><text:span text:style-name="T5">Procuradoria Geral, órgão de consultoria e assessoramento jurídico da Câmara Municipal, é representada pelo Procurador Geral e </text:span><text:span text:style-name="T8">responde diretamente à Mesa Diretora e à Presidência, possuindo as responsabilidades abaixo relacionadas:</text:span></text:p>
      <text:p text:style-name="P7"/>
      <text:list text:style-name="WW8Num32">
        <text:list-item>
          <text:p text:style-name="P75">Analisar, mediante parecer, a constitucionalidade e legalidade das matérias administrativas que cotidianamente tramitam na Casa Legislativa;</text:p>
        </text:list-item>
        <text:list-item>
          <text:p text:style-name="P75">Orientar a Mesa Diretora, a Presidência, a Diretoria-Geral e Coordenadoria Administrativa nas decisões administrativas;</text:p>
        </text:list-item>
        <text:list-item>
          <text:p text:style-name="P75">Auxiliar a Câmara Municipal a desempenhar sua atividade institucional;</text:p>
        </text:list-item>
        <text:list-item>
          <text:p text:style-name="P75">Assessorar à Mesa Diretora, à Presidência, às Comissões Permanentes e Temporárias, em problemas de ordem jurídica que interessam ao bom desempenho das atividades da Câmara Municipal;</text:p>
        </text:list-item>
        <text:list-item>
          <text:p text:style-name="P75">Representar a Câmara em juízo;</text:p>
        </text:list-item>
        <text:list-item>
          <text:p text:style-name="P75">Responder consultas e emitir pareceres às proposições em tramitação, quando solicitado pelas Comissões.</text:p>
        </text:list-item>
      </text:list>
      <text:p text:style-name="P7"/>
      <text:p text:style-name="P42">CAPÍTULO IV</text:p>
      <text:p text:style-name="P44"><text:span text:style-name="T6">DA </text:span><text:span text:style-name="T5">ASSESSORIA DE COMUNICAÇÃO SOCIAL</text:span></text:p>
      <text:p text:style-name="P19"/>
      <text:p text:style-name="P23"><text:span text:style-name="T3">Art. 10</text:span><text:span text:style-name="T8"> A </text:span><text:span text:style-name="T5">Assessoria de Comunicação Social será representada pelo Coordenador de Comunicação Social e</text:span><text:span text:style-name="T8"> responde diretamente à Presidência e à Diretoria Geral, possuindo as responsabilidades abaixo relacionadas:</text:span></text:p>
      <text:p text:style-name="P7"/>
      <text:list text:style-name="WW8Num10">
        <text:list-item>
          <text:p text:style-name="P76">Divulgar as informações oficiais e projetar uma imagem positiva da Casa, pois é responsável pela publicidade das atividades do Poder Legislativo junto à comunidade e à imprensa;</text:p>
        </text:list-item>
        <text:list-item>
          <text:p text:style-name="P76">Divulgar todos os atos relevantes relacionados com a Presidência, a Mesa Diretora, as Comissões Técnicas e com os Vereadores;</text:p>
        </text:list-item>
        <text:list-item>
          <text:p text:style-name="P76">Elaborar textos jornalísticos, fotografias, cobertura e divulgação na imprensa das atividades promovidas pela Câmara (sessões ordinárias, extraordinárias, solenes, especiais, comunitárias, audiências públicas, cursos, debates, congressos e seminários), pela Presidência, Vereadores e Comissões;</text:p>
        </text:list-item>
        <text:list-item>
          <text:p text:style-name="P76">Elaborar boletins das Sessões Plenárias, com entrevistas a Vereadores e convidados (Site e TV), e elaborar e publicar o Jornal Câmara Notícias;</text:p>
        </text:list-item>
        <text:list-item>
          <text:p text:style-name="P76"><text:soft-page-break/>Atuar na manutenção e alimentação da página da Câmara na Internet; na produção, reportagem, redação, edição e coordenação da programação da TV Câmara, de rádio e de jornal impresso; na produção de material gráfico e vídeos para divulgação institucional; no envio de informações para a imprensa e no arquivamento de notícias de interesse da Câmara, veiculadas em jornais, revistas e outros meios eletrônicos;</text:p>
        </text:list-item>
        <text:list-item>
          <text:p text:style-name="P76">Arquivar imagens das Sessões e Eventos da Câmara, bem como produzir as cópias solicitadas.</text:p>
        </text:list-item>
        <text:list-item>
          <text:p text:style-name="P119">Coordenar os assuntos e demandas que dizem respeito às atividades sociais e protocolares da Câmara Municipal que exigirem cerimonial;</text:p>
        </text:list-item>
        <text:list-item>
          <text:p text:style-name="P112">Realizar planejamento, coordenação e organização de eventos, definindo e repassando as tarefas aos componentes do setor.</text:p>
        </text:list-item>
      </text:list>
      <text:p text:style-name="P31"/>
      <text:p text:style-name="P42">CAPÍTULO V</text:p>
      <text:p text:style-name="P34"><text:span text:style-name="T6">DA </text:span><text:span text:style-name="T5">ASSESSORIA DE TECNOLOGIA DA INFORMAÇÃO</text:span></text:p>
      <text:p text:style-name="P7"/>
      <text:p text:style-name="P23"><text:span text:style-name="T3">Art. 11</text:span><text:span text:style-name="T12"> </text:span><text:span text:style-name="T8">A </text:span><text:span text:style-name="T5">Assessoria de Tecnologia da Informação é representado pelo Coordenador de TI e</text:span><text:span text:style-name="T8"> responde diretamente à Direção Geral, possuindo as responsabilidades abaixo relacionadas:</text:span></text:p>
      <text:p text:style-name="P7"/>
      <text:list text:style-name="WW8Num27">
        <text:list-item>
          <text:p text:style-name="P77">Planejar todas as necessidades de infraestrutura (<text:span text:style-name="T19">hardware</text:span> e <text:span text:style-name="T19">software</text:span>) de Tecnologia de Informação da Câmara;</text:p>
        </text:list-item>
        <text:list-item>
          <text:p text:style-name="P77">Definir políticas de segurança e utilização dos recursos de TI da Câmara;</text:p>
        </text:list-item>
        <text:list-item>
          <text:p text:style-name="P77">Prestar suporte, prospectar, projetar, especificar, coordenar, definir, implantar, instalar, manter, monitorar e administrar recursos de TI.</text:p>
        </text:list-item>
      </text:list>
      <text:p text:style-name="P42"/>
      <text:p text:style-name="P42">CAPÍTULO VI</text:p>
      <text:p text:style-name="P34"><text:span text:style-name="T6">DA </text:span><text:span text:style-name="T5">COORDENADORIA ADMINISTRATIVA</text:span></text:p>
      <text:p text:style-name="P35"/>
      <text:p text:style-name="P23"><text:span text:style-name="T3">Art. 12</text:span><text:span text:style-name="T8"> A </text:span><text:span text:style-name="T5">Coordenadoria Administrativa é representada pelo Coordenador Administrativo e</text:span><text:span text:style-name="T8"> responde diretamente à Diretoria Geral, possuindo as responsabilidades abaixo relacionadas:</text:span></text:p>
      <text:p text:style-name="P10"/>
      <text:list text:style-name="WW8Num42">
        <text:list-item>
          <text:p text:style-name="P78">Analisar as solicitações sobre concessão de férias, folgas e justificativas de atrasos, e encaminhar resposta para o solicitante e para o RH efetuar os procedimentos necessários como cálculo e pagamento das férias, anotações no ponto e descontos;</text:p>
        </text:list-item>
        <text:list-item>
          <text:p text:style-name="P78">Autorizar cursos de atualização e capacitação;</text:p>
        </text:list-item>
        <text:list-item>
          <text:p text:style-name="P78">Visar pedidos de férias, conjuntamente com a Direção Geral e demais solicitações dos servidores ao Setor de Recursos Humanos;</text:p>
        </text:list-item>
        <text:list-item>
          <text:p text:style-name="P78">Coordenar processos de compras, recursos humanos, serviços e manutenção e contabilidade e finanças.</text:p>
        </text:list-item>
      </text:list>
      <text:p text:style-name="P46"><text:soft-page-break/></text:p>
      <text:p text:style-name="P23"><text:span text:style-name="T3">Art. 13</text:span><text:span text:style-name="T1"> </text:span><text:span text:style-name="T6">Os seguintes setores respondem diretamente à </text:span><text:span text:style-name="T5">Coordenadoria Administrativa e possuem as seguintes responsabilidades:</text:span></text:p>
      <text:p text:style-name="P15"/>
      <text:p text:style-name="P23"><text:span text:style-name="T5">I – O Setor de Compras e Patrimônio </text:span><text:span text:style-name="T8">possui as responsabilidades</text:span><text:span text:style-name="T5"> </text:span><text:span text:style-name="T8">abaixo relacionadas:</text:span></text:p>
      <text:p text:style-name="P7"/>
      <text:list text:style-name="WW8Num11">
        <text:list-item>
          <text:p text:style-name="P79">Área Compras:</text:p>
        </text:list-item>
      </text:list>
      <text:p text:style-name="P7"/>
      <text:list text:style-name="WW8Num4">
        <text:list-item>
          <text:p text:style-name="P80">Efetuar procedimentos legais de compras;</text:p>
        </text:list-item>
        <text:list-item>
          <text:p text:style-name="P80">Receber solicitações e cotações de compras de bens ou serviços;</text:p>
        </text:list-item>
        <text:list-item>
          <text:p text:style-name="P80">Executar a compra de serviços, produtos, matérias-primas e equipamentos após aprovação da Direção Geral;</text:p>
        </text:list-item>
        <text:list-item>
          <text:p text:style-name="P80">Avaliar solicitações e orçamentos;</text:p>
        </text:list-item>
        <text:list-item>
          <text:p text:style-name="P80">Acompanhar o fluxo de entregas;</text:p>
        </text:list-item>
        <text:list-item>
          <text:p text:style-name="P80">Preparar relatórios e fazer o papel de interlocutor entre requisitantes e fornecedores;</text:p>
        </text:list-item>
        <text:list-item>
          <text:p text:style-name="P80">Gerenciar todos os contratos e convênios em execução, inclusive a fiscalização ao cumprimento do serviço contratado, bem como o cumprimento das contratadas quanto às suas obrigações trabalhistas.</text:p>
        </text:list-item>
      </text:list>
      <text:p text:style-name="P7"/>
      <text:list text:style-name="WW8Num11" text:continue-numbering="true">
        <text:list-item>
          <text:p text:style-name="P79">Área Patrimônio</text:p>
        </text:list-item>
      </text:list>
      <text:p text:style-name="P7"/>
      <text:list text:style-name="WW8Num2">
        <text:list-item>
          <text:p text:style-name="P81">Efetuar o cadastro, a atualização e a elaboração dos relatórios e inventários de patrimônio;</text:p>
        </text:list-item>
        <text:list-item>
          <text:p text:style-name="P81">Receber solicitação de transferência de bens entre as áreas;</text:p>
        </text:list-item>
        <text:list-item>
          <text:p text:style-name="P81">Manter e distribuir a carga patrimonial conforme orientação da Coordenadoria Administrativa;</text:p>
        </text:list-item>
        <text:list-item>
          <text:p text:style-name="P108">Devolver os bens inservíveis e demais imobilizados ao Município, baixando-os no inventário.</text:p>
        </text:list-item>
      </text:list>
      <text:p text:style-name="P7"/>
      <text:list text:style-name="WW8Num11" text:continue-numbering="true">
        <text:list-item>
          <text:p text:style-name="P79">Área de Almoxarifado</text:p>
        </text:list-item>
      </text:list>
      <text:p text:style-name="P7"/>
      <text:list text:style-name="WW8Num38">
        <text:list-item>
          <text:p text:style-name="P82">Acompanhar os níveis de estoque, identificando momentos de reposição e orientando o reabastecimento;</text:p>
        </text:list-item>
        <text:list-item>
          <text:p text:style-name="P82">Receber mercadorias e conferir notas fiscais;</text:p>
        </text:list-item>
        <text:list-item>
          <text:p text:style-name="P82">Receber solicitações, organizar, controlar e distribuir materiais nas áreas.</text:p>
        </text:list-item>
      </text:list>
      <text:p text:style-name="P15"/>
      <text:p text:style-name="P23"><text:span text:style-name="T5">II - </text:span><text:span text:style-name="T8">O Setor de Contabilidade e Finanças possui as responsabilidades</text:span><text:span text:style-name="T5"> </text:span><text:span text:style-name="T8">abaixo relacionadas:</text:span></text:p>
      <text:p text:style-name="P7"/>
      <text:list text:style-name="WW8Num1">
        <text:list-item>
          <text:p text:style-name="P83">Área Contabilidade e Planejamento e Execução Orçamentária:</text:p>
        </text:list-item>
      </text:list>
      <text:p text:style-name="P46"/>
      <text:list text:style-name="WW8Num36">
        <text:list-item>
          <text:p text:style-name="P84">Realizar a escrituração dos atos e fatos administrativos da Câmara;</text:p>
        </text:list-item>
        <text:list-item>
          <text:p text:style-name="P84">Levantar balancetes e balanços gerais;</text:p>
        </text:list-item>
        <text:list-item>
          <text:p text:style-name="P84">Organizar prestação de contas;</text:p>
        </text:list-item>
        <text:list-item>
          <text:p text:style-name="P84"><text:soft-page-break/>Elaborar relatórios contábeis e financeiros;</text:p>
        </text:list-item>
        <text:list-item>
          <text:p text:style-name="P84">Realizar estudos e emitir pareceres técnicos sobre matéria contábil-financeira, submetidos a sua apreciação;</text:p>
        </text:list-item>
        <text:list-item>
          <text:p text:style-name="P84">Planejar, examinar e realizar o controle da despesa pública, dos bens públicos e das operações da Tesouraria da Câmara;</text:p>
        </text:list-item>
        <text:list-item>
          <text:p text:style-name="P84">Realizar estudos, sugerindo soluções, no que tange à implantação de rotinas de trabalho, afins com a natureza do cargo.</text:p>
        </text:list-item>
      </text:list>
      <text:p text:style-name="P7"/>
      <text:list text:style-name="WW8Num1" text:continue-numbering="true">
        <text:list-item>
          <text:p text:style-name="P120">Área Tesouraria </text:p>
        </text:list-item>
      </text:list>
      <text:p text:style-name="P7"/>
      <text:list text:style-name="WW8Num35">
        <text:list-item>
          <text:p text:style-name="P85">Receber o numerário destinado à Câmara Municipal;</text:p>
        </text:list-item>
        <text:list-item>
          <text:p text:style-name="P85">Efetuar todos os pagamentos, exceto os decorrentes de adiantamento a servidores para pequenas despesas;</text:p>
        </text:list-item>
        <text:list-item>
          <text:p text:style-name="P85">Depositar importâncias em Bancos e emitir cheques, assinando com a Direção Geral os respectivos saques;</text:p>
        </text:list-item>
        <text:list-item>
          <text:p text:style-name="P85">Disponibilizar o valor do pagamento nos Bancos dos vencimentos ou gratificações dos funcionários ativos e inativos da Câmara;</text:p>
        </text:list-item>
        <text:list-item>
          <text:p text:style-name="P85">Fazer a escrituração do Diário de Caixa;</text:p>
        </text:list-item>
        <text:list-item>
          <text:p text:style-name="P85">Elaborar os demonstrativos diários e balancetes mensais e anuais do Diário de Caixa;</text:p>
        </text:list-item>
        <text:list-item>
          <text:p text:style-name="P85">Proceder à conferência das contas bancárias, extraindo sua verificação mensal;</text:p>
        </text:list-item>
        <text:list-item>
          <text:p text:style-name="P85">Comunicar à Diretoria Geral e Presidente as disponibilidades<text:span text:style-name="T17"> de </text:span>caixa;</text:p>
        </text:list-item>
        <text:list-item>
          <text:p text:style-name="P85">Efetuar pagamentos externos;</text:p>
        </text:list-item>
        <text:list-item>
          <text:p text:style-name="P85">Efetuar remessas bancárias e manter contatos com os Bancos.</text:p>
        </text:list-item>
      </text:list>
      <text:p text:style-name="P15"/>
      <text:p text:style-name="P23"><text:span text:style-name="T5">III - O Setor de Recursos Humanos e Departamento Pessoal </text:span><text:span text:style-name="T8">possui as responsabilidades</text:span><text:span text:style-name="T5"> </text:span><text:span text:style-name="T8">abaixo relacionadas:</text:span></text:p>
      <text:p text:style-name="P7"/>
      <text:list text:style-name="WW8Num33">
        <text:list-item>
          <text:p text:style-name="P86">Área Recursos Humanos:</text:p>
        </text:list-item>
      </text:list>
      <text:p text:style-name="P45"/>
      <text:list text:style-name="WW8Num9">
        <text:list-item>
          <text:p text:style-name="P87">Analisar e executar as atividades relativas a recrutamento, seleção, treinamento, avaliação e remuneração;</text:p>
        </text:list-item>
        <text:list-item>
          <text:p text:style-name="P87">Efetuar e controlar o levantamento de necessidades de treinamento;</text:p>
        </text:list-item>
        <text:list-item>
          <text:p text:style-name="P87">Participar no desenvolvimento do plano de cargos e salários da Câmara, descrevendo cargos, analisando e avaliando funções;</text:p>
        </text:list-item>
        <text:list-item>
          <text:p text:style-name="P87">Executar pesquisas salariais e de benefícios;</text:p>
        </text:list-item>
        <text:list-item>
          <text:p text:style-name="P87">Planejar e coordenar sistemas de avaliação de desempenho;</text:p>
        </text:list-item>
        <text:list-item>
          <text:p text:style-name="P87">Realizar entrevistas de desligamento, registrando seus resultados conforme normas da Casa.</text:p>
        </text:list-item>
      </text:list>
      <text:p text:style-name="P45"/>
      <text:list text:style-name="WW8Num33" text:continue-numbering="true">
        <text:list-item>
          <text:p text:style-name="P113">Área Departamento Pessoal:</text:p>
        </text:list-item>
      </text:list>
      <text:p text:style-name="P45"/>
      <text:list text:style-name="WW8Num46">
        <text:list-item>
          <text:p text:style-name="P88">Manter atualizado o registro histórico e financeiro dos servidores, Vereadores e estagiários, a legislação e o arquivo de atos relativos aos recursos humanos;</text:p>
        </text:list-item>
        <text:list-item>
          <text:p text:style-name="P88"><text:soft-page-break/>Fornecer à Comissão de Avaliação de Estágio Probatório documentos e informações para que procedam à Avaliação dos servidores;</text:p>
        </text:list-item>
        <text:list-item>
          <text:p text:style-name="P88">Solicitar documentos necessários para posse e contrato dos servidores, Vereadores e estagiários;</text:p>
        </text:list-item>
        <text:list-item>
          <text:p text:style-name="P88">Controlar o tempo de serviço efetivo dos servidores para concessão e cessação de vantagens e descontos;</text:p>
        </text:list-item>
        <text:list-item>
          <text:p text:style-name="P88">Emitir certidões de tempo de serviço e declarações com base nos registros do Setor;</text:p>
        </text:list-item>
        <text:list-item>
          <text:p text:style-name="P88">Solicitar pareceres à <text:span text:style-name="T17">Procuradoria Geral</text:span> sobre assuntos relativos ao Setor;</text:p>
        </text:list-item>
        <text:list-item>
          <text:p text:style-name="P88">Efetuar o controle do ponto dos servidores;</text:p>
        </text:list-item>
        <text:list-item>
          <text:p text:style-name="P88">Emitir e encaminhar documentos relativos ao processo de contratação de estagiários às entidades responsáveis;</text:p>
        </text:list-item>
        <text:list-item>
          <text:p text:style-name="P88">Elaborar processos de Aposentadoria e encaminhá-los para registro ao TCE;</text:p>
        </text:list-item>
        <text:list-item>
          <text:p text:style-name="P88">Processar Folha de Pagamento e manter atualizada a Tabela de Vencimentos dos servidores e as tabelas de INSS, IRRF e IPASEM dos servidores, Vereadores e estagiários.</text:p>
        </text:list-item>
        <text:list-item>
          <text:p text:style-name="P88">Manter atualizados os dados relativos aos subsídios dos Vereadores;</text:p>
        </text:list-item>
        <text:list-item>
          <text:p text:style-name="P88">Encaminhar relatório da Folha de Pagamento à Contabilidade;</text:p>
        </text:list-item>
        <text:list-item>
          <text:p text:style-name="P88">Enviar os arquivos aos Bancos para crédito em conta corrente dos servidores e Vereadores;</text:p>
        </text:list-item>
        <text:list-item>
          <text:p text:style-name="P88">Enviar relatórios ao IPASEM com as informações de Previdência, Assistência e Co-Participação;</text:p>
        </text:list-item>
        <text:list-item>
          <text:p text:style-name="P88">Enviar ao TCE através do SIAPES as informações relativas aos Atos de Admissão;</text:p>
        </text:list-item>
        <text:list-item>
          <text:p text:style-name="P88">Solicitar documentos aos servidores e Vereadores para manutenção de cadastro;</text:p>
        </text:list-item>
        <text:list-item>
          <text:p text:style-name="P88">Solicitar aos servidores e Vereadores a Declaração Anual de Bens e Rendimentos;</text:p>
        </text:list-item>
        <text:list-item>
          <text:p text:style-name="P88">Receber pedido de exoneração e dar andamento ao trâmite;</text:p>
        </text:list-item>
        <text:list-item>
          <text:p text:style-name="P109">Enviar para a Coordenação de Comunicação Social os dados relativos ao programa transparência para, atualização em nossa página;</text:p>
        </text:list-item>
        <text:list-item>
          <text:p text:style-name="P109">Fornecer as informações relativas as cartas de margens na obtenção de empréstimos consignados.</text:p>
        </text:list-item>
      </text:list>
      <text:p text:style-name="P15"/>
      <text:p text:style-name="P23"><text:span text:style-name="T5">IV – O Setor de Serviços e Manutenção </text:span><text:span text:style-name="T8">possui as responsabilidades</text:span><text:span text:style-name="T5"> </text:span><text:span text:style-name="T8">abaixo relacionadas:</text:span></text:p>
      <text:p text:style-name="P15"/>
      <text:list text:style-name="WW8Num8">
        <text:list-item>
          <text:p text:style-name="P102">Em relação à Área de Transporte:</text:p>
        </text:list-item>
      </text:list>
      <text:p text:style-name="P10"/>
      <text:list text:style-name="WW8Num24">
        <text:list-item>
          <text:p text:style-name="P89">Supervisionar e coordenar o trabalho dos motoristas;</text:p>
        </text:list-item>
        <text:list-item>
          <text:p text:style-name="P89">Agendar as saídas dos motoristas e utilização dos carros oficiais;</text:p>
        </text:list-item>
        <text:list-item>
          <text:p text:style-name="P89">Controlar a planilha de viagens dos motoristas;</text:p>
        </text:list-item>
        <text:list-item>
          <text:p text:style-name="P89">Controlar o consumo de combustível.</text:p>
        </text:list-item>
      </text:list>
      <text:p text:style-name="P8"/>
      <text:list text:style-name="WW8Num8" text:continue-numbering="true">
        <text:list-item>
          <text:p text:style-name="P102">Em relação à Área de Segurança:</text:p>
        </text:list-item>
      </text:list>
      <text:p text:style-name="P10"/>
      <text:list text:style-name="WW8Num18">
        <text:list-item>
          <text:p text:style-name="P90"><text:soft-page-break/>Supervisionar e coordenar o trabalho dos seguranças;</text:p>
        </text:list-item>
        <text:list-item>
          <text:p text:style-name="P90">Ler diariamente e assinar o Livro de Ocorrências;</text:p>
        </text:list-item>
      </text:list>
      <text:p text:style-name="P8"/>
      <text:list text:style-name="WW8Num8" text:continue-numbering="true">
        <text:list-item>
          <text:p text:style-name="P102">Em relação à Área de Portaria:</text:p>
        </text:list-item>
      </text:list>
      <text:p text:style-name="P10"/>
      <text:list text:style-name="WW8Num6">
        <text:list-item>
          <text:p text:style-name="P91">Supervisionar e coordenar o trabalho dos auxiliares de portaria;</text:p>
        </text:list-item>
        <text:list-item>
          <text:p text:style-name="P91">Elaborar a escala de trabalho dos auxiliares de portaria.</text:p>
        </text:list-item>
      </text:list>
      <text:p text:style-name="P8"/>
      <text:list text:style-name="WW8Num8" text:continue-numbering="true">
        <text:list-item>
          <text:p text:style-name="P102">Em relação à Área de Serviços Gerais: </text:p>
          <text:p text:style-name="P102"/>
        </text:list-item>
      </text:list>
      <text:list text:style-name="WW8Num45">
        <text:list-item>
          <text:p text:style-name="P116"><text:span text:style-name="T8">S</text:span><text:span text:style-name="T12">upervisionar e coordenar o trabalho dos ocupantes dos serviços gerais juntamente com o chefe de equipe da referida área</text:span><text:span text:style-name="T12">. </text:span></text:p>
        </text:list-item>
      </text:list>
      <text:p text:style-name="P8"/>
      <text:list text:style-name="WW8Num8" text:continue-numbering="true">
        <text:list-item>
          <text:p text:style-name="P102">Em relação à manutenção:</text:p>
        </text:list-item>
      </text:list>
      <text:p text:style-name="P10"/>
      <text:list text:style-name="WW8Num45" text:continue-numbering="true">
        <text:list-item>
          <text:p text:style-name="P92">Receber e protocolar as solicitações de serviços de manutenção de toda a Câmara Municipal;</text:p>
        </text:list-item>
        <text:list-item>
          <text:p text:style-name="P92">Repassar as solicitações de serviços de manutenção para o setor de compras;</text:p>
        </text:list-item>
        <text:list-item>
          <text:p text:style-name="P92">Fiscalizar a prestação dos serviços de manutenção.</text:p>
        </text:list-item>
      </text:list>
      <text:p text:style-name="P7"/>
      <text:p text:style-name="P7">Parágrafo único. O Setor de Serviços e Manutenção desdobra-se nas seguintes áreas:</text:p>
      <text:p text:style-name="P7"/>
      <text:p text:style-name="P7">I – Área de Transporte:</text:p>
      <text:p text:style-name="P7"/>
      <text:list text:style-name="WW8Num43">
        <text:list-item>
          <text:p text:style-name="P93">Entregar e ou protocolar documentos em diversos lugares;</text:p>
        </text:list-item>
        <text:list-item>
          <text:p text:style-name="P93">Transportar vereadores e servidores à serviço da Câmara Municipal;</text:p>
        </text:list-item>
        <text:list-item>
          <text:p text:style-name="P93">Levar os carros para lavagem, abastecimento, orçamento e manutenção nas oficinas;</text:p>
        </text:list-item>
        <text:list-item>
          <text:p text:style-name="P93">Transportar <text:s/><text:span text:style-name="T17">pessoas</text:span>, documentos, equipamentos e materiais em geral.</text:p>
        </text:list-item>
      </text:list>
      <text:p text:style-name="P7"/>
      <text:p text:style-name="P7">II – Área de Segurança:</text:p>
      <text:p text:style-name="P7"/>
      <text:list text:style-name="WW8Num30">
        <text:list-item>
          <text:p text:style-name="P94">Cumprir e fazer cumprir as determinações superiores;</text:p>
        </text:list-item>
        <text:list-item>
          <text:p text:style-name="P94">Policiar e guardar a Câmara;</text:p>
        </text:list-item>
        <text:list-item>
          <text:p text:style-name="P94">Zelar pela segurança dos Vereadores;</text:p>
        </text:list-item>
        <text:list-item>
          <text:p text:style-name="P94">Prestar segurança aos bens da Câmara;</text:p>
        </text:list-item>
        <text:list-item>
          <text:p text:style-name="P94">Controlar o acesso e a frequência de pessoas às dependências da Câmara;</text:p>
        </text:list-item>
        <text:list-item>
          <text:p text:style-name="P94">Hastear e recolher as bandeiras diariamente;</text:p>
        </text:list-item>
        <text:list-item>
          <text:p text:style-name="P94">Fazer a ronda pelas dependências da Câmara;</text:p>
        </text:list-item>
        <text:list-item>
          <text:p text:style-name="P94">Monitorar as dependências da Câmara Municipal através do sistema de vigilância;</text:p>
        </text:list-item>
        <text:list-item>
          <text:p text:style-name="P94">Acompanhar a identificação do público externo e solicitá-la quando necessário;</text:p>
        </text:list-item>
        <text:list-item>
          <text:p text:style-name="P94">Anotar no Livro de Ocorrências todas as ocorrências que envolvam a Câmara Municipal a cada turno trabalhado;</text:p>
        </text:list-item>
        <text:list-item>
          <text:p text:style-name="P94"><text:soft-page-break/>Entregar a chave do veículo oficial ao Presidente da Câmara e motoristas e recolhê-la após o uso;</text:p>
        </text:list-item>
        <text:list-item>
          <text:p text:style-name="P94">Ao final do expediente administrativo fechar portas externas e vistoriar o fechamento das portas internas, janelas e desligamento dos aparelhos de ar condicionado e iluminação em geral;</text:p>
        </text:list-item>
        <text:list-item>
          <text:p text:style-name="P94">Fiscalizar a entrada e saída do estacionamento interno da Câmara Municipal.</text:p>
        </text:list-item>
      </text:list>
      <text:p text:style-name="P7"/>
      <text:p text:style-name="P7">III – Área de Portaria:</text:p>
      <text:p text:style-name="P7"/>
      <text:list text:style-name="WW8Num21">
        <text:list-item>
          <text:p text:style-name="P95">Controlar a saída e entrada de pessoas e veículos;</text:p>
        </text:list-item>
        <text:list-item>
          <text:p text:style-name="P95">Prestar informações;</text:p>
        </text:list-item>
        <text:list-item>
          <text:p text:style-name="P95">Controlar a distribuição e recolhimento das chaves para os vereadores e servidores;</text:p>
        </text:list-item>
        <text:list-item>
          <text:p text:style-name="P95">Receber e encaminhar correspondências;</text:p>
        </text:list-item>
        <text:list-item>
          <text:p text:style-name="P95">Receber ligações internas e externas.</text:p>
        </text:list-item>
      </text:list>
      <text:p text:style-name="P7"/>
      <text:p text:style-name="P7">IV – Área de Telefonia:</text:p>
      <text:p text:style-name="P7"/>
      <text:list text:style-name="WW8Num26">
        <text:list-item>
          <text:p text:style-name="P96">Solicitar autorização junto à Direção para efetuar ligações internacionais solicitadas;</text:p>
        </text:list-item>
        <text:list-item>
          <text:p text:style-name="P96">Com base na planilha das ligações diárias, emitir relatório mensal de ligações para outros <text:span text:style-name="T17">Estados, internacionais ou à cobrar e enviá-lo à Tesouraria para descontos em folha de pagamento;</text:span></text:p>
        </text:list-item>
        <text:list-item>
          <text:p text:style-name="P96">Manter planilha de ligações do dia sempre atualizada e sempre que solicitado prestar contas das ligações efetuadas através do setor de telefonia;</text:p>
        </text:list-item>
        <text:list-item>
          <text:p text:style-name="P96">Manter lista de ramais atualizada e enviar cópia, via e-mail, a todos usuários das linhas telefônicas da Câmara;</text:p>
        </text:list-item>
        <text:list-item>
          <text:p text:style-name="P96">Solicitar à empresa que presta manutenção à Central Telefônica alterações de ramais, nomes de usuários das linhas, liberações, etc;</text:p>
        </text:list-item>
        <text:list-item>
          <text:p text:style-name="P96">Manter Agenda Telefônica da Câmara Municipal atualizada;</text:p>
        </text:list-item>
        <text:list-item>
          <text:p text:style-name="P110">Visar contas telefônicas e encaminhá-las para o setor de contabilidade.</text:p>
        </text:list-item>
      </text:list>
      <text:p text:style-name="P7"/>
      <text:p text:style-name="P7">V – Área de Reprografia:</text:p>
      <text:p text:style-name="P7"/>
      <text:list text:style-name="WW8Num13">
        <text:list-item>
          <text:p text:style-name="P97">Abastecer com papel as impressoras e copiadoras;</text:p>
        </text:list-item>
        <text:list-item>
          <text:p text:style-name="P97">Informar a Assessoria de Tecnologia da Informação, caso haja problema no funcionamento das impressoras;</text:p>
        </text:list-item>
        <text:list-item>
          <text:p text:style-name="P97">Contatar a empresa encarregada pela assistência técnica das copiadoras, no caso de problemas no funcionamento dos equipamentos;</text:p>
        </text:list-item>
        <text:list-item>
          <text:p text:style-name="P97">Tirar cópias;</text:p>
        </text:list-item>
        <text:list-item>
          <text:p text:style-name="P97">Cortar papéis com guilhotina, caso seja solicitado;</text:p>
        </text:list-item>
        <text:list-item>
          <text:p text:style-name="P97">Controlar o número de cópias feitas por todos os setores, vereadores e seus assessores e enviar relatório mensal à Tesouraria.</text:p>
        </text:list-item>
      </text:list>
      <text:p text:style-name="P7"/>
      <text:p text:style-name="P7">V – Área de Serviços Gerais:</text:p>
      <text:p text:style-name="P7"><text:soft-page-break/></text:p>
      <text:list text:style-name="WW8Num12">
        <text:list-item>
          <text:p text:style-name="P98">Fazer e servir café;</text:p>
        </text:list-item>
        <text:list-item>
          <text:p text:style-name="P98">Limpar os armários, fogão, geladeira e demais utensílios da copa;</text:p>
        </text:list-item>
        <text:list-item>
          <text:p text:style-name="P98">Limpar azulejos, piso, banheiros, vidros e calçadas;</text:p>
        </text:list-item>
        <text:list-item>
          <text:p text:style-name="P98">Recolher o lixo;</text:p>
        </text:list-item>
        <text:list-item>
          <text:p text:style-name="P98">Trocar lâmpadas e forros;</text:p>
        </text:list-item>
        <text:list-item>
          <text:p text:style-name="P98">Realizar consertos variados;</text:p>
        </text:list-item>
        <text:list-item>
          <text:p text:style-name="P98">Carregar caixas e móveis.</text:p>
        </text:list-item>
      </text:list>
      <text:p text:style-name="P42">CAPÍTULO VII</text:p>
      <text:p text:style-name="P34"><text:span text:style-name="T6">DA </text:span><text:span text:style-name="T5">COORDENADORIA LEGISLATIVA</text:span></text:p>
      <text:p text:style-name="P11"/>
      <text:p text:style-name="P23"><text:span text:style-name="T4">Art. 14</text:span><text:span text:style-name="T12"> </text:span><text:span text:style-name="T8">A </text:span><text:span text:style-name="T5">Coordenadoria Legislativa</text:span><text:span text:style-name="T8"> </text:span><text:span text:style-name="T5">é representada pelo Coordenador Legislativo e </text:span><text:span text:style-name="T8">responde diretamente à Presidência e Diretoria Geral, possuindo as responsabilidades abaixo relacionadas:</text:span></text:p>
      <text:p text:style-name="P7"/>
      <text:list text:style-name="WW8Num14">
        <text:list-item>
          <text:p text:style-name="P99">Auxiliar os vereadores e seus assessores na confecção dos projetos;</text:p>
        </text:list-item>
        <text:list-item>
          <text:p text:style-name="P117"><text:span text:style-name="T8">Receber o projeto da </text:span><text:span text:style-name="T15">Assessoria de Comissões Permanentes</text:span><text:span text:style-name="T8">, depois deste ter passado pelas Comissões;</text:span></text:p>
        </text:list-item>
        <text:list-item>
          <text:p text:style-name="P99">Revisar as Emendas propostas pelos Vereadores;</text:p>
        </text:list-item>
        <text:list-item>
          <text:p text:style-name="P99">Encaminhar proposições para a reunião da Mesa para decidir em que sessão serão votadas;</text:p>
        </text:list-item>
        <text:list-item>
          <text:p text:style-name="P99">Definir as Comissões Permanentes pelas quais as Proposições tramitam;</text:p>
        </text:list-item>
        <text:list-item>
          <text:p text:style-name="P99">Acompanhar as sessões para assessorar os Vereadores e a Direção acerca de dúvidas que surjam quanto à votação, impedimentos, documentos, quorum, etc;</text:p>
        </text:list-item>
        <text:list-item>
          <text:p text:style-name="P99">Realizar a redação final dos projetos aprovados;</text:p>
        </text:list-item>
        <text:list-item>
          <text:p text:style-name="P99">Prestar assistência à Mesa Diretora, ao Presidente, aos demais Vereadores e Direção Geral em todas as etapas do processo legislativo (realização de projetos e emendas, análises de projetos já existentes, acompanhamento da votação dos projetos, redação final dos projetos aprovados, assistência durante as sessões legislativas);</text:p>
        </text:list-item>
        <text:list-item>
          <text:p text:style-name="P99">Verificar legislação;</text:p>
        </text:list-item>
        <text:list-item>
          <text:p text:style-name="P99">Verificar ingresso e trâmite das proposições no setor;</text:p>
        </text:list-item>
        <text:list-item>
          <text:p text:style-name="P99">Verificar atas das sessões ordinárias;</text:p>
        </text:list-item>
        <text:list-item>
          <text:p text:style-name="P99">Verificar projetos recebidos do Poder Executivo, lendo-os para poder repassar aos Vereadores e a quem solicite;</text:p>
        </text:list-item>
        <text:list-item>
          <text:p text:style-name="P99">Controlar prazos para publicações das Leis.</text:p>
        </text:list-item>
      </text:list>
      <text:p text:style-name="P7"/>
      <text:p text:style-name="P23"><text:span text:style-name="T4">Art. 15</text:span><text:span text:style-name="T2"> </text:span><text:span text:style-name="T6">Os seguintes setores respondem diretamente à </text:span><text:span text:style-name="T5">Coordenadoria Legislativa e possuem as seguintes responsabilidades:</text:span></text:p>
      <text:p text:style-name="P15"/>
      <text:p text:style-name="P15">I – Secretaria:</text:p>
      <text:p text:style-name="P15"/>
      <text:list text:style-name="WW8Num16">
        <text:list-item>
          <text:p text:style-name="P100">Receber os documentos e a correspondência da Câmara Municipal, dando encaminhamento aos setores competentes, ou tomando as providências cabíveis, <text:soft-page-break/>como elaborar a correspondência da Câmara, redigindo cartas, ofícios, telegramas, memorandos e informações, providenciando o arquivamento das mesmas;</text:p>
        </text:list-item>
        <text:list-item>
          <text:p text:style-name="P100">Receber, protocolar e sistematizar as proposições dos Vereadores<text:span text:style-name="T17">;</text:span></text:p>
        </text:list-item>
        <text:list-item>
          <text:p text:style-name="P100">Sistematizar os projetos de lei oriundos do Poder Executivo, dando a todas essas matérias o devido encaminhamento e controlando sua tramitação;</text:p>
        </text:list-item>
        <text:list-item>
          <text:p text:style-name="P100">Preparar o material das Sessões (listagem do expediente e ordem do dia);</text:p>
        </text:list-item>
        <text:list-item>
          <text:p text:style-name="P100">Controlar as Leis (sistematização e arquivamento);</text:p>
        </text:list-item>
        <text:list-item>
          <text:p text:style-name="P100">Elaborar e redigir documentos de cunho administrativo (portarias, ordens de serviço, memorandos, entre outros), conforme solicitação e esboços encaminhados pelo superior hierárquico;</text:p>
        </text:list-item>
        <text:list-item>
          <text:p text:style-name="P100">Manter sob sua guarda livros de protocolos oficiais;</text:p>
        </text:list-item>
        <text:list-item>
          <text:p text:style-name="P100">Organizar os protocolos de entrada, tramitação e saída dos documentos;</text:p>
        </text:list-item>
        <text:list-item>
          <text:p text:style-name="P100">Numerar os documentos, dando-lhes tramitação de acordo com as normas estabelecidas;</text:p>
        </text:list-item>
        <text:list-item>
          <text:p text:style-name="P100">Organizar no SAPL as proposições e registrar as suas alterações;</text:p>
        </text:list-item>
        <text:list-item>
          <text:p text:style-name="P100">Organizar arquivo de leis, resoluções e decretos legislativos.</text:p>
        </text:list-item>
      </text:list>
      <text:p text:style-name="P15"/>
      <text:p text:style-name="P15">II – Atas e Anais:</text:p>
      <text:p text:style-name="P15"/>
      <text:list text:style-name="WW8Num41">
        <text:list-item>
          <text:p text:style-name="P101">Elaborar as atas das sessões plenárias, comunitárias e audiências públicas;</text:p>
        </text:list-item>
        <text:list-item>
          <text:p text:style-name="P101">Organizar e encaminhar para encadernação e arquivamento as atas;</text:p>
        </text:list-item>
        <text:list-item>
          <text:p text:style-name="P101">Transcrever e revisar pronunciamentos legislativos, quando solicitado pelos vereadores e deferido pelo Presidente;</text:p>
        </text:list-item>
        <text:list-item>
          <text:p text:style-name="P101">Disponibilizar digitalmente os pronunciamentos transcritos e as atas redigidas;</text:p>
        </text:list-item>
        <text:list-item>
          <text:p text:style-name="P121">Secretariar reuniões das Comissões Permanentes, lavrando atas com relatório sucinto dos pareceres, debates e votações,<text:span text:style-name="T17"> na impossibilidade do assessor de comissões permanentes;</text:span></text:p>
        </text:list-item>
        <text:list-item>
          <text:p text:style-name="P101">Tramitar matérias legislativas que passam pelo setor e documentos redigidos pelo mesmo;</text:p>
        </text:list-item>
        <text:list-item>
          <text:p text:style-name="P101">Gravar em áudio as sessões que ocorrem no Plenário da Câmara;</text:p>
        </text:list-item>
        <text:list-item>
          <text:p text:style-name="P101">Operar o painel eletrônico de votação;</text:p>
        </text:list-item>
        <text:list-item>
          <text:p text:style-name="P101">Disponibilizar aos vereadores o Livro de Registro de Presença;</text:p>
        </text:list-item>
        <text:list-item>
          <text:p text:style-name="P101">Fornecer relatórios de trabalho, cópias de atas e pronunciamentos, quando solicitado.</text:p>
        </text:list-item>
      </text:list>
      <text:p text:style-name="P15"/>
      <text:p text:style-name="P15"/>
      <text:p text:style-name="P15">III – Assessoria de Comissões Permanentes:</text:p>
      <text:p text:style-name="P18"/>
      <text:list text:style-name="WW8Num28">
        <text:list-item>
          <text:p text:style-name="P103">Assessorar todas as comissões permanentes da Câmara Municipal;</text:p>
        </text:list-item>
        <text:list-item>
          <text:p text:style-name="P103">Comparecer a todas as reuniões das comissões permanentes;</text:p>
        </text:list-item>
        <text:list-item>
          <text:p text:style-name="P122">Redigir e<text:span text:style-name="T17"> </text:span>transcrever as atas das reuniões que ocorram tanto na Câmara Municipal como fora dela;</text:p>
        </text:list-item>
        <text:list-item>
          <text:p text:style-name="P103">Auxiliar na elaboração dos relatórios <text:span text:style-name="T17">das proposições analisadas</text:span> pelas comissões permanentes;</text:p>
        </text:list-item>
        <text:list-item>
          <text:p text:style-name="P111"><text:soft-page-break/>Acompanhar as proposições e documentos sob a guarda das comissões permanentes;</text:p>
        </text:list-item>
        <text:list-item>
          <text:p text:style-name="P103">Auxiliar outras tarefas correlatas às comissões permanentes;</text:p>
        </text:list-item>
        <text:list-item>
          <text:p text:style-name="P103">Solicitar ao setor competente a aquisição de material permanente e de consumo;</text:p>
        </text:list-item>
        <text:list-item>
          <text:p text:style-name="P103">Elaborar o relatório das atividades das comissões permanentes;</text:p>
        </text:list-item>
        <text:list-item>
          <text:p text:style-name="P103">Executar atividades afins por determinação superior.</text:p>
        </text:list-item>
      </text:list>
      <text:p text:style-name="P9"/>
      <text:p text:style-name="P22"><text:span text:style-name="T7">IV – A</text:span><text:span text:style-name="T5">ssessor de Finanças Públicas:</text:span></text:p>
      <text:p text:style-name="P14"/>
      <text:list text:style-name="WW8Num48">
        <text:list-item>
          <text:p text:style-name="P54">Analisar proposições de ordem financeira, orçamentária, econômica, patrimonial e contábil, especialmente PPA – Plano Plurianual, LDO – Lei de Diretrizes Orçamentárias e LOA – Lei Orçamentária Anual;</text:p>
        </text:list-item>
        <text:list-item>
          <text:p text:style-name="P54">Prestar assessoria técnica nas proposições que exijam conhecimento em finanças públicas;</text:p>
        </text:list-item>
        <text:list-item>
          <text:p text:style-name="P54">Dar suporte à Comissão <text:span text:style-name="T17">a todas comissões permanentes e frentes parlamentares, em especial a </text:span>de Competitividade, Finanças, Orçamento, Economia e Planejamento com o intuito de fornecer subsídios para que a comissão temática exare parecer fundamentado;</text:p>
        </text:list-item>
        <text:list-item>
          <text:p text:style-name="P54">Prestar assessoria e acompanhamento à Mesa Diretora e à Presidência na elaboração de projetos e de planejamento administrativo;</text:p>
        </text:list-item>
        <text:list-item>
          <text:p text:style-name="P55">Analisar o retorno das prestações de contas do poder Executivo, advindas do TCE, a fim de possibilitar o acompanhamento do parecer ou sua modificação.</text:p>
        </text:list-item>
      </text:list>
      <text:p text:style-name="P9"/>
      <text:p text:style-name="P33"><text:span text:style-name="T18">Art. 16. </text:span>Esta Resolução entra em vigor na data de sua publicação, revogando as demais disposições em contrário<text:span text:style-name="T17">.</text:span></text:p>
      <text:p text:style-name="P29">GABINETE DA PRESIDÊNCIA “VICTOR HUGO KUNZ”, aos . . . . . . . . . .</text:p>
      <text:p text:style-name="P16"><text:tab/><text:tab/><text:tab/><text:tab/><text:tab/>LEONARDO HOFF</text:p>
      <text:p text:style-name="P16"><text:tab/><text:tab/><text:tab/><text:tab/><text:tab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TT15Ct00" svg:font-family="TT15Ct00"/>
    <style:font-face style:name="TT15Et00" svg:font-family="TT15Et00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pt" fo:country="BR" style:font-name-asian="DejaVu Sans" style:font-size-asian="12pt" style:language-asian="zxx" style:country-asian="none" style:font-name-complex="DejaVu Sans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3z0" style:family="text">
      <style:text-properties style:font-name-asian="Times New Roman" style:font-name-complex="TT15Ct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1" style:family="text">
      <style:text-properties style:font-name="Arial Narrow" style:font-name-asian="Times New Roman" style:font-name-complex="Helvetica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 -" style:num-format="I">
        <style:list-level-properties text:min-label-width="1.27cm" text:min-label-distance="0.635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beration Serif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Liberation Serif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28cm" draw:z-index="17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  <text:p text:style-name="P6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1-01-17T14:43:00</meta:creation-date>
    <dc:creator>Fernanda Luft</dc:creator>
    <dc:date>2011-03-02T15:56:16</dc:date>
    <meta:printed-by>Fernanda Luft</meta:printed-by>
    <meta:print-date>2011-03-02T15:26:04</meta:print-date>
    <meta:editing-cycles>139</meta:editing-cycles>
    <meta:editing-duration>PT6H0M5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8" meta:paragraph-count="409" meta:word-count="4860" meta:character-count="33868"/>
  </office:meta>
</office:document-meta>
</file>