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177/2011<text:tab/><text:tab/><text:tab/><text:tab/> <text:s text:c="17"/>Novo Hamburgo, 04 de março de 2011.</text:p>
      <text:p text:style-name="P7"/>
      <text:p text:style-name="P7"/>
      <text:p text:style-name="P7"/>
      <text:p text:style-name="P7"/>
      <text:p text:style-name="P6">Ao Exmo. Sr.</text:p>
      <text:p text:style-name="P11">Tarcísio Zimmermann</text:p>
      <text:p text:style-name="P11">Prefeito Municipal</text:p>
      <text:p text:style-name="P6">Novo Hamburgo – RS</text:p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10">Senhor Prefeito:</text:p>
      <text:p text:style-name="P10"/>
      <text:p text:style-name="P10">Encaminhamos a Vossa Excelência cópia do Projeto de Lei nº 12/2011, que “Concede auxílio financeiro à Associação dos Amigos Carreteiros de Lomba Grande, aponta recursos, e dá outras providências”, o qual foi aprovado.</text:p>
      <text:p text:style-name="P10"/>
      <text:p text:style-name="P10"/>
      <text:p text:style-name="P10">Atenciosamente.</text:p>
      <text:p text:style-name="P7"/>
      <text:p text:style-name="P7"/>
      <text:p text:style-name="P7"/>
      <text:p text:style-name="P7"><text:tab/><text:tab/><text:tab/><text:tab/>LEONARDO HOFF,</text:p>
      <text:p text:style-name="P7"><text:tab/><text:tab/><text:tab/><text:tab/>Presidente.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03-03T16:44:15</dc:date>
    <meta:printed-by>Ana Santos</meta:printed-by>
    <meta:print-date>2011-03-03T16:39:17</meta:print-date>
    <dc:language>pt-BR</dc:language>
    <meta:editing-cycles>66</meta:editing-cycles>
    <meta:editing-duration>PT3H1M3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88"/>
  </office:meta>
</office:document-meta>
</file>