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248/2011 <text:s text:c="62"/>Novo Hamburgo, 23 de março de 2011.</text:p>
      <text:p text:style-name="P6"/>
      <text:p text:style-name="P6"/>
      <text:p text:style-name="P6"/>
      <text:p text:style-name="P6"/>
      <text:p text:style-name="P6"/>
      <text:p text:style-name="P6"/>
      <text:p text:style-name="P7">À Sra.</text:p>
      <text:p text:style-name="P7">Clarita de Souza </text:p>
      <text:p text:style-name="P7">Secretária de Saúde</text:p>
      <text:p text:style-name="P7">Prefeitura Municipal</text:p>
      <text:p text:style-name="P8">NOVO HAMBURGO – RS</text:p>
      <text:p text:style-name="P8"/>
      <text:p text:style-name="P8"/>
      <text:p text:style-name="P6"/>
      <text:p text:style-name="P6"/>
      <text:p text:style-name="P6"/>
      <text:p text:style-name="P6"/>
      <text:p text:style-name="P10">Senhora Secretária:</text:p>
      <text:p text:style-name="P10"/>
      <text:p text:style-name="P10"><text:span text:style-name="T1">Comunicamos que este Legislativo aprovou o Requerimento nº 172/2011, de autoria do Vereador <text:s/>Gilberto Koch, que “Requer que seja convidada a Secretária de Saúde, Sra. Clarita de Souza, para participar da Sessão Ordinária do dia 12 de abril de 2011, a fim de falar sobre assuntos inerentes a sua secretaria”.</text:span></text:p>
      <text:p text:style-name="P10"><text:span text:style-name="T1"/></text:p>
      <text:p text:style-name="P10"><text:span text:style-name="T1">Outrossim, convidamos Vossa Senhoria para aqui comparecer, no dia </text:span><text:span text:style-name="T2">12 de abril de 2011</text:span><text:span text:style-name="T1">, às 15 horas, a fim de participar da Sessão.</text:span></text:p>
      <text:p text:style-name="P10"><text:span text:style-name="T1"/></text:p>
      <text:p text:style-name="P10"><text:span text:style-name="T1">Ressaltamos ainda que, de acordo com o art. 1º da Resolução nº 2/12L/1998, que “regulamenta a manifestação da palavra, na Tribuna, por pessoas convidadas pela Câmara Municipal”, fica facultado o tempo máximo de 30 (trinta) minutos para o uso da Tribuna.</text:span></text:p>
      <text:p text:style-name="P10"/>
      <text:p text:style-name="P10">Atenciosamente,</text:p>
      <text:p text:style-name="P10"/>
      <text:p text:style-name="P10"/>
      <text:p text:style-name="P10">LEONARDO HOFF,</text:p>
      <text:p text:style-name="P10">Presidente.</text:p>
      <text:p text:style-name="P10"/>
      <text:p text:style-name="P10"/>
      <text:p text:style-name="P14"/>
      <text:p text:style-name="P7"/>
      <text:p text:style-name="P7"/>
      <text:p text:style-name="P1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Ana Santos</dc:creator>
    <dc:date>2011-03-17T18:11:04</dc:date>
    <meta:printed-by>Ana Santos</meta:printed-by>
    <meta:print-date>2011-03-17T13:00:16</meta:print-date>
    <dc:language>pt-BR</dc:language>
    <meta:editing-cycles>34</meta:editing-cycles>
    <meta:editing-duration>PT40M3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8" meta:character-count="1209"/>
  </office:meta>
</office:document-meta>
</file>