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9.999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9">Senhora Vereadora,</text:p>
      <text:p text:style-name="P10">Senhores Vereadores:</text:p>
      <text:p text:style-name="P9">O presente Projeto de Decreto Legislativo está sendo apresentado por esta Mesa na intuição de que fique o setor de estágio desta Casa Legislativa de acordo e regulamentado pela Lei Federal de n 11.788, de 25 de setembro de 2008, que dispõe sobre as normas para contratação de estagiários, assim como convênios firmados entre Instituição de Ensino e Instituição Concedente.</text:p>
      <text:p text:style-name="P9">A contratação visa oportunizar o primeiro contato profissional do aluno com a vida laboral e, para tanto, o presente Projeto de Decreto Legislativo cumpre seu papel social de efetivar o primeiro emprego na espécie estágios aos futuros trabalhadores do Município.</text:p>
      <text:p text:style-name="P9">Para tanto, contamos com a aprovação dos nobres pares.</text:p>
      <text:p text:style-name="P9">Novo Hamburgo, 21 de março de 2011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2">Vereador Leonardo Hoff</text:p>
          </table:table-cell>
          <table:table-cell table:style-name="Tabela2.A1" office:value-type="string">
            <text:p text:style-name="P12">Vereador Matias Martins</text:p>
          </table:table-cell>
        </table:table-row>
        <table:table-row>
          <table:table-cell table:style-name="Tabela2.A1" office:value-type="string">
            <text:p text:style-name="P13">Vereador Ricardo Ritter</text:p>
          </table:table-cell>
          <table:table-cell table:style-name="Tabela2.A1" office:value-type="string">
            <text:p text:style-name="P13">Vereador Luiz C. Schnlrt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3-21T17:07:07</meta:creation-date>
    <dc:creator>Nilo Lobo</dc:creator>
    <dc:date>2011-03-21T17:10:15</dc:date>
    <dc:language>pt-BR</dc:language>
    <meta:editing-cycles>2</meta:editing-cycles>
    <meta:editing-duration>PT3M9S</meta:editing-duration>
    <meta:template xlink:type="simple" xlink:actuate="onRequest" xlink:href="../../.broffice.org2/user/template/Sem%20T%C3%ADtulo1/novo.ott" xlink:title="novo" meta:date="2011-03-21T17:07:07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7" meta:word-count="188" meta:character-count="1154"/>
  </office:meta>
</office:document-meta>
</file>