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T3" style:family="text">
      <style:text-properties style:font-name="Nimbus Roman No9 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36/2012<text:tab/><text:tab/> <text:s text:c="19"/>Novo Hamburgo, 03 de fevereiro de 2012.<text:line-break/></text:p>
      <text:p text:style-name="P6"/>
      <text:p text:style-name="P10"/>
      <text:p text:style-name="P10"/>
      <text:p text:style-name="P10"/>
      <text:p text:style-name="P8">À</text:p>
      <text:p text:style-name="P8">Excelentíssima Senhora</text:p>
      <text:h text:style-name="P13" text:outline-level="1">LORENA MAYER</text:h>
      <text:p text:style-name="P9">Vice-Prefeita, no exercício do cargo de Prefeito Municipal</text:p>
      <text:p text:style-name="P8">NOVO HAMBURGO – RS</text:p>
      <text:p text:style-name="P6"/>
      <text:p text:style-name="P6"/>
      <text:p text:style-name="P6"/>
      <text:p text:style-name="P6"/>
      <text:p text:style-name="P6"/>
      <text:p text:style-name="P6"/>
      <text:p text:style-name="P14">Excelentíssima Senhora Prefeita:</text:p>
      <text:p text:style-name="P14"/>
      <text:p text:style-name="P14"/>
      <text:p text:style-name="P15"><text:span text:style-name="T1">Encaminhamos a Vossa Excelência cópia do Projeto de Lei Nº 1/2012, que “</text:span><text:span text:style-name="T2">Altera valores na concessão de auxílios financeiros e subvenções de natureza educacional e desportiva, prevista na Lei Municipal nº 2.397/2011 de 22 de dezembro de 2011.</text:span><text:span text:style-name="T3">”</text:span><text:span text:style-name="T1">, que foi aprovado.</text:span></text:p>
      <text:p text:style-name="P14"/>
      <text:p text:style-name="P16">Atenciosamente,</text:p>
      <text:p text:style-name="P16"/>
      <text:p text:style-name="P18">GILBERTO KOCH,</text:p>
      <text:p text:style-name="P18">Presidente.</text:p>
      <text:p text:style-name="P17"/>
      <text:p text:style-name="P16"/>
      <text:p text:style-name="P19"/>
      <text:p text:style-name="P20"/>
      <text:p text:style-name="P10"/>
      <text:p text:style-name="P11"/>
      <text:p text:style-name="P11"/>
      <text:p text:style-name="P11"/>
      <text:p text:style-name="P12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03T11:43:45</dc:date>
    <meta:printed-by>Luciara Pires</meta:printed-by>
    <meta:print-date>2011-07-25T16:34:36</meta:print-date>
    <dc:language>pt-BR</dc:language>
    <meta:editing-cycles>49</meta:editing-cycles>
    <meta:editing-duration>PT2H20M55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9" meta:character-count="787"/>
  </office:meta>
</office:document-meta>
</file>