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text-underline-style="none" style:font-name-asian="Times New Roman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161/2012<text:tab/><text:tab/><text:tab/> <text:s text:c="12"/><text:tab/> <text:s text:c="6"/>Novo Hamburgo, 16 de março de 2012.</text:p>
      <text:p text:style-name="P9"/>
      <text:p text:style-name="P9"/>
      <text:p text:style-name="P13"/>
      <text:p text:style-name="P11">À Senhora</text:p>
      <text:p text:style-name="P11">Fabiana de Calasans John</text:p>
      <text:p text:style-name="P11">Rua Guananás, 65 – Apto. 01</text:p>
      <text:p text:style-name="P12">NOVO HAMBURGO - RS</text:p>
      <text:p text:style-name="P12">93320-250</text:p>
      <text:p text:style-name="P9"/>
      <text:p text:style-name="P9"/>
      <text:p text:style-name="P9"/>
      <text:p text:style-name="P15">Prezada Senhora: </text:p>
      <text:p text:style-name="P15"/>
      <text:p text:style-name="P16">Encaminhamos a Vossa Senhoria cópia do Requerimento nº 121/2012, de autoria do Vereador Raul Cassel, que “Requer Voto de Pesar pelo falecimento do Sr. Rene Aloysio John.<text:span text:style-name="T1"> </text:span>”.</text:p>
      <text:p text:style-name="P17"/>
      <text:p text:style-name="P17">Ao ensejo, externamos nosso sentimento de solidariedade.</text:p>
      <text:p text:style-name="P16"/>
      <text:p text:style-name="P16">Atenciosamente,</text:p>
      <text:p text:style-name="P16"/>
      <text:p text:style-name="P16"/>
      <text:p text:style-name="P16"/>
      <text:p text:style-name="P18">GILBERTO KOCH, </text:p>
      <text:p text:style-name="P18">Presidente.</text:p>
      <text:p text:style-name="P20"/>
      <text:p text:style-name="P16"/>
      <text:p text:style-name="P1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7"/>
      <text:p text:style-name="P7"/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3-14T13:31:23</meta:creation-date>
    <dc:creator>Raquel Silva</dc:creator>
    <dc:date>2012-03-14T13:37:56</dc:date>
    <dc:language>pt-BR</dc:language>
    <meta:editing-cycles>3</meta:editing-cycles>
    <meta:editing-duration>PT6M34S</meta:editing-duration>
    <meta:template xlink:type="simple" xlink:actuate="onRequest" xlink:href="../../.broffice.org2/user/template/base1.ott" xlink:title="base" meta:date="2012-03-14T13:31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9" meta:character-count="714"/>
  </office:meta>
</office:document-meta>
</file>