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BC00000114FEB6BD12.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6.291cm" style:type="right"/>
          <style:tab-stop style:position="16.298cm"/>
        </style:tab-stops>
      </style:paragraph-properties>
      <style:text-properties style:font-name="Nimbus Roman No9 L" fo:font-size="8pt" style:text-underline-style="solid" style:text-underline-width="auto" style:text-underline-color="font-color" fo:font-weight="bold" style:font-size-asian="7pt" style:font-weight-asian="bold" style:font-size-complex="8pt" style:font-weight-complex="bold"/>
    </style:style>
    <style:style style:name="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7" style:family="paragraph" style:parent-style-name="Standard">
      <style:paragraph-properties fo:text-align="center" style:justify-single-word="false"/>
      <style:text-properties style:font-name="Nimbus Roman No9 L" fo:font-weight="bold" style:font-weight-asian="bold" style:font-weight-complex="bold"/>
    </style:style>
    <style:style style:name="P8" style:family="paragraph" style:parent-style-name="Standard">
      <style:paragraph-properties fo:text-align="center" style:justify-single-word="false"/>
      <style:text-properties style:font-name="Nimbus Roman No9 L"/>
    </style:style>
    <style:style style:name="P9" style:family="paragraph" style:parent-style-name="Standard">
      <style:paragraph-properties fo:margin-left="0cm" fo:margin-right="0cm" fo:margin-top="0cm" fo:margin-bottom="0cm" fo:text-align="start" style:justify-single-word="false" fo:orphans="0" fo:widows="0" fo:text-indent="2cm" style:auto-text-indent="false" style:text-autospace="none"/>
      <style:text-properties style:use-window-font-color="true" style:font-name="Nimbus Roman No9 L" fo:font-size="13pt" fo:language="pt" fo:country="BR" fo:font-weight="normal" style:font-name-asian="Times New Roman" style:font-size-asian="13pt" style:language-asian="pt" style:country-asian="BR" style:font-weight-asian="normal" style:font-name-complex="Arial" style:font-size-complex="13pt" style:language-complex="pt" style:country-complex="BR" style:font-weight-complex="normal"/>
    </style:style>
    <style:style style:name="P10" style:family="paragraph" style:parent-style-name="Standard">
      <style:paragraph-properties fo:margin-left="0cm" fo:margin-right="0cm" fo:text-indent="2cm" style:auto-text-indent="false"/>
      <style:text-properties style:font-name="Nimbus Roman No9 L"/>
    </style:style>
    <style:style style:name="P11" style:family="paragraph" style:parent-style-name="Standard">
      <style:paragraph-properties fo:margin-left="0cm" fo:margin-right="0cm" fo:text-indent="1cm" style:auto-text-indent="false"/>
      <style:text-properties style:font-name="Nimbus Roman No9 L"/>
    </style:style>
    <style:style style:name="P12" style:family="paragraph" style:parent-style-name="Standard">
      <style:paragraph-properties fo:margin-left="0cm" fo:margin-right="0cm" fo:text-align="justify" style:justify-single-word="false" fo:text-indent="1cm" style:auto-text-indent="false"/>
      <style:text-properties style:font-name="Nimbus Roman No9 L"/>
    </style:style>
    <style:style style:name="P13" style:family="paragraph" style:parent-style-name="Standard">
      <style:paragraph-properties fo:margin-left="0cm" fo:margin-right="0cm" fo:text-align="justify" style:justify-single-word="false" fo:text-indent="4.064cm" style:auto-text-indent="false">
        <style:tab-stops>
          <style:tab-stop style:position="1.498cm"/>
        </style:tab-stops>
      </style:paragraph-properties>
      <style:text-properties style:font-name="Nimbus Roman No9 L"/>
    </style:style>
    <style:style style:name="P14" style:family="paragraph" style:parent-style-name="Text_20_body">
      <style:paragraph-properties fo:margin-left="0cm" fo:margin-right="0cm" fo:text-align="justify" style:justify-single-word="false" fo:text-indent="4.064cm" style:auto-text-indent="false">
        <style:tab-stops>
          <style:tab-stop style:position="1.498cm"/>
        </style:tab-stops>
      </style:paragraph-properties>
      <style:text-properties style:font-name="Nimbus Roman No9 L"/>
    </style:style>
    <style:style style:name="P15" style:family="paragraph" style:parent-style-name="Preformatted_20_Text">
      <style:paragraph-properties fo:margin-left="3.93cm" fo:margin-right="0cm" fo:text-align="justify" style:justify-single-word="false" fo:text-indent="0.026cm" style:auto-text-indent="false"/>
    </style:style>
    <style:style style:name="P16" style:family="paragraph" style:parent-style-name="Preformatted_20_Text">
      <style:paragraph-properties fo:margin-left="3.93cm" fo:margin-right="0cm" fo:text-indent="0.026cm" style:auto-text-indent="false"/>
      <style:text-properties style:font-name="Nimbus Roman No9 L" fo:font-style="italic" style:font-style-asian="italic" style:font-style-complex="italic"/>
    </style:style>
    <style:style style:name="P17" style:family="paragraph" style:parent-style-name="Preformatted_20_Text">
      <style:paragraph-properties fo:margin-left="3.93cm" fo:margin-right="0cm" fo:text-align="justify" style:justify-single-word="false" fo:text-indent="0.026cm" style:auto-text-indent="false"/>
      <style:text-properties style:font-name="Nimbus Roman No9 L" fo:font-style="italic" style:font-style-asian="italic" style:font-style-complex="italic"/>
    </style:style>
    <style:style style:name="P18" style:family="paragraph" style:parent-style-name="Preformatted_20_Text">
      <style:paragraph-properties fo:margin-left="3.93cm" fo:margin-right="0cm" fo:margin-top="0cm" fo:margin-bottom="0.499cm" fo:text-align="justify" style:justify-single-word="false" fo:text-indent="0.026cm" style:auto-text-indent="false"/>
      <style:text-properties style:font-name="Nimbus Roman No9 L" fo:font-style="italic" style:font-style-asian="italic" style:font-style-complex="italic"/>
    </style:style>
    <style:style style:name="P19" style:family="paragraph" style:parent-style-name="Standard">
      <style:paragraph-properties fo:margin-left="0cm" fo:margin-right="0cm" fo:text-align="justify" style:justify-single-word="false" fo:text-indent="4.064cm" style:auto-text-indent="false">
        <style:tab-stops>
          <style:tab-stop style:position="1.498cm"/>
        </style:tab-stops>
      </style:paragraph-properties>
      <style:text-properties style:font-name="Nimbus Roman No9 L"/>
    </style:style>
    <style:style style:name="P20" style:family="paragraph" style:parent-style-name="Standard">
      <style:paragraph-properties fo:text-align="center" style:justify-single-word="false"/>
      <style:text-properties style:font-name="Nimbus Roman No9 L" fo:font-weight="bold" style:font-weight-asian="bold" style:font-weight-complex="bold"/>
    </style:style>
    <style:style style:name="P21" style:family="paragraph" style:parent-style-name="Standard">
      <style:paragraph-properties fo:margin-left="0cm" fo:margin-right="0cm" fo:text-indent="1cm" style:auto-text-indent="false"/>
      <style:text-properties style:font-name="Nimbus Roman No9 L"/>
    </style:style>
    <style:style style:name="P22" style:family="paragraph" style:parent-style-name="Table_20_Contents">
      <style:paragraph-properties fo:margin-left="2.499cm" fo:margin-right="0cm" fo:margin-top="1.499cm" fo:margin-bottom="0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23" style:family="paragraph" style:parent-style-name="Table_20_Contents">
      <style:paragraph-properties fo:margin-left="2.499cm" fo:margin-right="0cm" fo:margin-top="1.499cm" fo:margin-bottom="0cm" fo:text-indent="0cm" style:auto-text-indent="false"/>
      <style:text-properties style:font-name="Nimbus Roman No9 L" fo:font-size="12pt" style:font-size-asian="12pt" style:font-size-complex="12pt"/>
    </style:style>
    <style:style style:name="P24" style:family="paragraph" style:parent-style-name="Table_20_Contents">
      <style:paragraph-properties fo:margin-left="2.499cm" fo:margin-right="0cm" fo:margin-top="0.3cm" fo:margin-bottom="0cm" fo:text-align="center" style:justify-single-word="false" fo:text-indent="0cm" style:auto-text-indent="false"/>
      <style:text-properties style:font-name="Nimbus Roman No9 L" fo:font-size="12pt" style:font-size-asian="12pt" style:font-size-complex="12pt"/>
    </style:style>
    <style:style style:name="T1" style:family="text">
      <style:text-properties style:font-name="Nimbus Roman No9 L" fo:font-style="italic" style:font-style-asian="italic" style:font-style-complex="italic"/>
    </style:style>
    <style:style style:name="T2" style:family="text">
      <style:text-properties style:font-name="Nimbus Roman No9 L" fo:font-style="italic" fo:font-weight="bold" style:font-style-asian="italic" style:font-weight-asian="bold" style:font-style-complex="italic" style:font-weight-complex="bold"/>
    </style:style>
    <style:style style:name="T3" style:family="text">
      <style:text-properties style:font-name="Nimbus Roman No9 L" fo:font-weight="normal" style:font-weight-asian="normal" style:font-weight-complex="normal"/>
    </style:style>
    <style:style style:name="T4"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
      <text:p text:style-name="P7"/>
      <text:p text:style-name="P7">JUSTIFICATIVA</text:p>
      <text:p text:style-name="P8"/>
      <text:p text:style-name="P8"/>
      <text:p text:style-name="P11"/>
      <text:p text:style-name="P11"/>
      <text:p text:style-name="P11">Senhores:</text:p>
      <text:p text:style-name="P11"/>
      <text:p text:style-name="P13">Em 2008 perdemos uma grande liderança comunitária, referimo-nos ao Dr. José Clóvis Breitenbach, natural de Bom Princípio e odontológo de profissão. Escolheu Novo Hamburgo para ser sua cidade, e da sua família.</text:p>
      <text:p text:style-name="P13">Exerceu o cargo de Diretor Administrativo do Hospital Municipal de março de 2005 até abril de 2009, quando seu estado de saúde piorou e ele veio a falecer. Trabalhou pelo bem comum de nossa população e pudemos ver o exemplo de homem que foi Dr. Clóvis, através de suas obras e do testemunho das pessoas da nossa comunidade.</text:p>
      <text:p text:style-name="P13">Amado por sua família, pela esposa Luíza e por seus filhos e neto, ele sempre esteve atento às necessidades da nossa população, principalmente os mais carentes, a quem tinha tanto amor e dedicação. Devoto de Maria, e Cristão exemplar, era no Santuário das Mães que buscava conforto e forças para enfrentar sua doença que descobriu no ano de 2006. Dr. Clóvis participou do grupo que trabalhou pela criação da Diocese de Novo Hamburgo, foi um dos fundadores da Pastoral da Criança em nossa cidade, membro atuante da Pastoral da Saúde, onde representava a Diocese.</text:p>
      <text:p text:style-name="P13">Com seu trabalho árduo e voluntário em prol da comunidade, ele foi escolhido pelos colegas da entidade, para ser o presidente do Conselho Municipal da Saúde de NH, durante a gestão do prefeito José Aírton Santos, onde na sua gestão trabalhou para que o município adquirisse o mamógrafo para realizar os exames de mamografia e reduzir os óbitos por câncer de mama.</text:p>
      <text:p text:style-name="P13">Mas foi no Hospital Municipal de NH que ele realizou-se pessoalmente através do seu trabalho incansável e quase voluntário, pelo tempo, dedicação, amor e carinho com que tratava nossa comunidade. Quem conheceu este homem sabe da profundidade de sua vida. Homem de ideal e convicção forte, de postura e de hombridade. Foi no hospital que ele implantou a sua filosofia de vida: Humanização no atendimento da população, e respeito ao dinheiro público. </text:p>
      <text:p text:style-name="P13">Foi na gestão do Dr. Clóvis que foram instalados condicionadores de ar nos quartos. Lá ele ganhou o respeito dos profissionais em saúde implantando o pregão eletrônico e tratando a todos como se fossem seus filhos e filhas.</text:p>
      <text:p text:style-name="P13">No hospital ele lutou pela conquista da cirurgia do coração. Em novembro de 2007 ele comemorou os 60 anos de vida da Casa de Saúde, com direito à missa presidida pelo Bispo Dom Zeno, e exposição de fotos contando a história do nosocômio.</text:p>
      <text:p text:style-name="P13"/>
      <text:p text:style-name="P13"/>
      <text:p text:style-name="P13"/>
      <text:p text:style-name="P13"/>
      <text:p text:style-name="P13"><text:soft-page-break/></text:p>
      <text:p text:style-name="P13">Dr. Clóvis contava com a admiração e a confiança de sua comunidade, dos líderes políticos que administravam a cidade.</text:p>
      <text:p text:style-name="P13"/>
      <text:p text:style-name="P12"><text:tab/><text:tab/><text:tab/><text:tab/>Novo Hamburgo, 21 de março de 2012.</text:p>
      <text:p text:style-name="P10"/>
      <text:p text:style-name="P10"/>
      <text:p text:style-name="P24">CÂMARA MUNICIPAL DE NOVO HAMBURGO</text:p>
      <text:p text:style-name="P23">Vereador Alexsander Rönnau<text:tab/><text:tab/>Vereador Antonio Lucas</text:p>
      <text:p text:style-name="P23">Vereadora Carmen Lucia Ries<text:tab/><text:tab/>Vereador Gerson Peteffi</text:p>
      <text:p text:style-name="P23">Vereador Gilberto Koch<text:tab/><text:tab/><text:tab/>Vereador Ito Luciano</text:p>
      <text:p text:style-name="P23">Vereador Jesus Martins<text:tab/><text:tab/><text:tab/><text:span text:style-name="T4">Vereador Leonardo Hoff</text:span></text:p>
      <text:p text:style-name="P23">Vereador <text:span text:style-name="T4">Luiz Carlos Schenlrte</text:span><text:tab/><text:tab/>Vereador Matias Martins</text:p>
      <text:p text:style-name="P23"><text:span text:style-name="T4">Vereador Raul Cassel<text:tab/><text:tab/><text:tab/><text:tab/></text:span>Vereador <text:span text:style-name="T4">Ricardo Ritter</text:span></text:p>
      <text:p text:style-name="P22">Vereador Sergio Hanich<text:tab/><text:tab/><text:tab/>Vereador Volnei Campagnoni</text:p>
      <text:p text:style-name="P10"/>
      <text:p text:style-name="P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6.291cm" style:type="right"/>
          <style:tab-stop style:position="16.298cm"/>
        </style:tab-stops>
      </style:paragraph-properties>
      <style:text-properties style:font-name="Nimbus Roman No9 L" fo:font-size="8pt" style:text-underline-style="solid" style:text-underline-width="auto" style:text-underline-color="font-color" fo:font-weight="bold" style:font-size-asian="7pt" style:font-weight-asian="bold" style:font-size-complex="8pt" style:font-weight-complex="bold"/>
    </style:style>
    <style:style style:name="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figura1" text:anchor-type="as-char" svg:width="0.995cm" svg:height="1.533cm" draw:z-index="1"><draw:image xlink:href="Pictures/10000000000000BC00000114FEB6BD12.png" xlink:type="simple" xlink:show="embed" xlink:actuate="onLoad"/></draw:frame></text:p>
        <text:p text:style-name="P2">CÂMARA MUNICIPAL DE NOVO HAMBURGO</text:p>
        <text:p text:style-name="P3">ESTADO DO RIO GRANDE DO SUL</text:p>
      </style:header>
      <style:footer>
        <text:p text:style-name="P4">Justificativa do Projeto de Lei nº 19/2012<text:tab/><text:tab/>Página <text:page-number text:select-page="current">1</text:page-number></text:p>
        <text:p text:style-name="P5">Contribua com o Fundo Municipal da Criança e do Adolescente (Lei Municipal Nº 1.180/2004, de 13 de outubro de 2004)</text:p>
        <text:p text:style-name="P6">Doe sangue, doe órgãos, SALVE UMA VIDA. (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Unix OpenOffice.org_project/680m17$Build-9310</meta:generator>
    <dc:title>PEDIDO DE PROVIDÊNCIAS</dc:title>
    <meta:creation-date>2012-02-22T15:30:23</meta:creation-date>
    <dc:date>2012-03-21T17:34:30</dc:date>
    <dc:language>pt-BR</dc:language>
    <meta:editing-cycles>1</meta:editing-cycles>
    <meta:editing-duration>PT0S</meta:editing-duration>
    <meta:template xlink:type="simple" xlink:actuate="onRequest" xlink:href="/usr/lib/openoffice/share/template/pt-BR/CMNH/ped-provid.odt" xlink:title="PEDIDO DE PROVIDÊNCIAS" meta:date="2012-02-22T15:30:23"/>
    <meta:user-defined meta:name="Info 1"/>
    <meta:user-defined meta:name="Info 2"/>
    <meta:user-defined meta:name="Info 3"/>
    <meta:user-defined meta:name="Info 4"/>
    <meta:document-statistic meta:table-count="0" meta:image-count="1" meta:object-count="0" meta:page-count="2" meta:paragraph-count="26" meta:word-count="537" meta:character-count="3239"/>
  </office:meta>
</office:document-meta>
</file>