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249/2012<text:tab/><text:tab/> <text:s text:c="19"/>Novo Hamburgo, 4 de abril de 2012.<text:line-break/></text:h>
      <text:p text:style-name="P8"/>
      <text:p text:style-name="P14"/>
      <text:p text:style-name="P14"/>
      <text:p text:style-name="P14"/>
      <text:p text:style-name="P9">Ao</text:p>
      <text:p text:style-name="P9">Excelentíssimo Senhor</text:p>
      <text:h text:style-name="P22" text:outline-level="1">TARCÍSIO ZIMMERMANN</text:h>
      <text:p text:style-name="P10">Prefeito Municipal</text:p>
      <text:p text:style-name="P9">NOVO HAMBURGO – RS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celentíssimo Senhor Prefeito:</text:p>
      <text:p text:style-name="P11"/>
      <text:p text:style-name="P11"/>
      <text:p text:style-name="P12"><text:span text:style-name="T1">Encaminhamos a Vossa Excelência cópia do Projeto de Lei Nº 16/2012, que “Abre Crédito Adicional Especial, no valor de R$ 747.062,66, e dá outras providências.</text:span><text:span text:style-name="T2"> </text:span><text:span text:style-name="T3">”</text:span><text:span text:style-name="T1">, que foi aprovado.</text:span></text:p>
      <text:p text:style-name="P11"/>
      <text:p text:style-name="P16">Atenciosamente,</text:p>
      <text:p text:style-name="P16"/>
      <text:p text:style-name="P18">GILBERTO KOCH,</text:p>
      <text:p text:style-name="P18">Presidente.</text:p>
      <text:p text:style-name="P17"/>
      <text:p text:style-name="P16"/>
      <text:p text:style-name="P19"/>
      <text:p text:style-name="P20"/>
      <text:p text:style-name="P14"/>
      <text:p text:style-name="P15"/>
      <text:p text:style-name="P15"/>
      <text:p text:style-name="P15"/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4-02T17:20:22</dc:date>
    <meta:printed-by>Luciara Pires</meta:printed-by>
    <meta:print-date>2012-02-29T15:42:29</meta:print-date>
    <dc:language>pt-BR</dc:language>
    <meta:editing-cycles>56</meta:editing-cycles>
    <meta:editing-duration>PT2H43M4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67"/>
  </office:meta>
</office:document-meta>
</file>