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258/2012<text:tab/><text:tab/> <text:s text:c="19"/>Novo Hamburgo, 4 de abril de 2012.<text:line-break/></text:h>
      <text:p text:style-name="P7"/>
      <text:p text:style-name="P10"/>
      <text:p text:style-name="P10"/>
      <text:p text:style-name="P10"/>
      <text:p text:style-name="P6">Ao</text:p>
      <text:p text:style-name="P6">Excelentíssimo Senhor</text:p>
      <text:h text:style-name="P12" text:outline-level="1">TARCÍSIO ZIMMERMANN</text:h>
      <text:p text:style-name="P8">Prefeito Municipal</text:p>
      <text:p text:style-name="P6">NOVO HAMBURGO – RS</text:p>
      <text:p text:style-name="P6"/>
      <text:p text:style-name="P7"/>
      <text:p text:style-name="P7"/>
      <text:p text:style-name="P7"/>
      <text:p text:style-name="P7"/>
      <text:p text:style-name="P7"/>
      <text:p text:style-name="P13">Excelentíssimo Senhor Prefeito:</text:p>
      <text:p text:style-name="P13"/>
      <text:p text:style-name="P13"/>
      <text:p text:style-name="P20"><text:span text:style-name="T1">Encaminhamos a Vossa Excelência cópia do Projeto de Lei Nº 32/2012, que “</text:span><text:span text:style-name="T2">Altera dispositivos que menciona na Lei Municipal nº 2.344/2011, a qual autoriza o Poder Executivo contratar financiamento junto à Caixa Econômica Federal, oferecer garantias, abrir Crédito Adicional Especial, e dá outras providências.”</text:span><text:span text:style-name="T1">, que foi aprovado.</text:span></text:p>
      <text:p text:style-name="P13"/>
      <text:p text:style-name="P14">Atenciosamente,</text:p>
      <text:p text:style-name="P14"/>
      <text:p text:style-name="P16">GILBERTO KOCH,</text:p>
      <text:p text:style-name="P16">Presidente.</text:p>
      <text:p text:style-name="P15"/>
      <text:p text:style-name="P14"/>
      <text:p text:style-name="P17"/>
      <text:p text:style-name="P18"/>
      <text:p text:style-name="P10"/>
      <text:p text:style-name="P11"/>
      <text:p text:style-name="P11"/>
      <text:p text:style-name="P11"/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4-04T09:58:43</dc:date>
    <meta:printed-by>Luciara Pires</meta:printed-by>
    <meta:print-date>2012-02-29T15:42:29</meta:print-date>
    <dc:language>pt-BR</dc:language>
    <meta:editing-cycles>61</meta:editing-cycles>
    <meta:editing-duration>PT2H55M26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8" meta:character-count="816"/>
  </office:meta>
</office:document-meta>
</file>