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1.3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2.499cm" fo:text-align="justify" style:justify-single-word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252/2012<text:tab/><text:tab/><text:tab/><text:tab/><text:tab/> <text:s text:c="6"/>Novo Hamburgo, 04 de abril de 2012.</text:p>
      <text:p text:style-name="P13">Ao</text:p>
      <text:p text:style-name="P15">Excelentíssimo Senhor</text:p>
      <text:h text:style-name="P11" text:outline-level="1">TARCÍSIO ZIMMERMANN</text:h>
      <text:p text:style-name="P14">Prefeito Municipal</text:p>
      <text:p text:style-name="P16">NOVO HAMBURGO – RS</text:p>
      <text:p text:style-name="P17">Excelentíssimo Senhor Prefeito:</text:p>
      <text:p text:style-name="P18"><text:span text:style-name="T1">Encaminhamos a Vossa Excelência cópia do Projeto de Lei Nº 24/2012, que “</text:span><text:span text:style-name="T2">Dispõe sobre reajustamento dos vencimentos dos servidores ativos, inativos e pensionistas do Poder Legislativo.</text:span><text:span text:style-name="T3">”</text:span><text:span text:style-name="T1">, o qual foi aprovado.</text:span></text:p>
      <text:p text:style-name="P8">Atenciosamente,</text:p>
      <text:p text:style-name="P9">GILBERTO KOCH,</text:p>
      <text:p text:style-name="P10">Presidente.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4-02T17:25:46</meta:creation-date>
    <dc:creator>Raquel Silva</dc:creator>
    <dc:date>2012-04-02T17:28:48</dc:date>
    <dc:language>pt-BR</dc:language>
    <meta:editing-cycles>2</meta:editing-cycles>
    <meta:editing-duration>PT3M3S</meta:editing-duration>
    <meta:template xlink:type="simple" xlink:actuate="onRequest" xlink:href="../../.broffice.org2/user/template/base1.ott" xlink:title="base" meta:date="2012-04-02T17:25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0" meta:character-count="685"/>
  </office:meta>
</office:document-meta>
</file>