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278/2012<text:tab/><text:tab/><text:tab/> <text:s text:c="12"/><text:tab/> <text:s text:c="8"/>Novo Hamburgo, 13 de abril de 2012.</text:p>
      <text:p text:style-name="P7"/>
      <text:p text:style-name="P7"/>
      <text:p text:style-name="P11"/>
      <text:p text:style-name="P9">À <text:span text:style-name="T1">Sra. Viviane Heck</text:span></text:p>
      <text:p text:style-name="P7">EMEI João-de-Barro</text:p>
      <text:p text:style-name="P7">Rua Guilherme Grovermann, 960</text:p>
      <text:p text:style-name="P7">Bairro Rondônia</text:p>
      <text:p text:style-name="P7">93415-530</text:p>
      <text:p text:style-name="P7"/>
      <text:p text:style-name="P7"/>
      <text:p text:style-name="P7"/>
      <text:p text:style-name="P13">Senhora: </text:p>
      <text:p text:style-name="P13"/>
      <text:p text:style-name="P13"/>
      <text:p text:style-name="P14">Encaminhamos a Vossas Senhorias cópia do Requerimento nº 277/2012, de autoria da Vereadora Carmen Lucia Ries, que “Requer Voto de Congratulações à Escola Municipal de Educação Infantil João-de-Barro pela passagem de seu 50º aniversário, comemorado no dia 05 de abril de 2012”.</text:p>
      <text:p text:style-name="P14"/>
      <text:p text:style-name="P14">Atenciosamente,</text:p>
      <text:p text:style-name="P14"/>
      <text:p text:style-name="P14"/>
      <text:p text:style-name="P14"/>
      <text:p text:style-name="P16">GILBERTO KOCH, </text:p>
      <text:p text:style-name="P16">Presidente.</text:p>
      <text:p text:style-name="P15"/>
      <text:p text:style-name="P14"/>
      <text:p text:style-name="P1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2-04-11T17:27:33</dc:date>
    <meta:printed-by>Ana Santos</meta:printed-by>
    <meta:print-date>2012-04-02T16:18:36</meta:print-date>
    <dc:language>pt-BR</dc:language>
    <meta:editing-cycles>401</meta:editing-cycles>
    <meta:editing-duration>PT13H42M2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8" meta:character-count="759"/>
  </office:meta>
</office:document-meta>
</file>