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279/2012<text:tab/><text:tab/><text:tab/><text:tab/><text:tab/>Novo Hamburgo, 13 de abril de 2012.<text:line-break/></text:h>
      <text:p text:style-name="P7"/>
      <text:p text:style-name="P10"/>
      <text:p text:style-name="P10"/>
      <text:p text:style-name="P10"/>
      <text:p text:style-name="P6">Ao</text:p>
      <text:p text:style-name="P6">Excelentíssimo Senhor</text:p>
      <text:h text:style-name="P12" text:outline-level="1">TARCÍSIO ZIMMERMANN</text:h>
      <text:p text:style-name="P8">Prefeito Municipal</text:p>
      <text:p text:style-name="P6">NOVO HAMBURGO – RS</text:p>
      <text:p text:style-name="P6"/>
      <text:p text:style-name="P7"/>
      <text:p text:style-name="P7"/>
      <text:p text:style-name="P7"/>
      <text:p text:style-name="P7"/>
      <text:p text:style-name="P7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15/2012, que “abre Crédito Adicional Especial, no valor de R$ 18.000,00, e dá outras providências</text:span><text:span text:style-name="T2">”</text:span><text:span text:style-name="T1">, que foi aprovado.</text:span></text:p>
      <text:p text:style-name="P13"/>
      <text:p text:style-name="P15">Atenciosamente,</text:p>
      <text:p text:style-name="P15"/>
      <text:p text:style-name="P17">GILBERTO KOCH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2-04-11T17:55:56</dc:date>
    <meta:printed-by>Luciara Pires</meta:printed-by>
    <meta:print-date>2012-02-29T15:42:29</meta:print-date>
    <dc:language>pt-BR</dc:language>
    <meta:editing-cycles>63</meta:editing-cycles>
    <meta:editing-duration>PT3H6M5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648"/>
  </office:meta>
</office:document-meta>
</file>