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6.291cm" style:type="right"/>
          <style:tab-stop style:position="16.298cm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/>
    </style:style>
    <style:style style:name="P8" style:family="paragraph" style:parent-style-name="Standard">
      <style:paragraph-properties fo:margin-left="0cm" fo:margin-right="0cm" fo:text-indent="1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text-indent="0.053cm" style:auto-text-indent="false"/>
      <style:text-properties style:use-window-font-color="true" style:font-name="Nimbus Roman No9 L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4.064cm" style:auto-text-indent="false">
        <style:tab-stops>
          <style:tab-stop style:position="1.498cm"/>
        </style:tab-stops>
      </style:paragraph-properties>
      <style:text-properties style:font-name="Nimbus Roman No9 L" fo:font-style="normal" style:font-style-asian="normal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046cm" style:auto-text-indent="false">
        <style:tab-stops>
          <style:tab-stop style:position="1.498cm"/>
        </style:tab-stops>
      </style:paragraph-properties>
      <style:text-properties style:font-name="Nimbus Roman No9 L" fo:font-style="normal" style:font-style-asian="normal" style:font-style-complex="normal"/>
    </style:style>
    <style:style style:name="P14" style:family="paragraph" style:parent-style-name="Standard">
      <style:paragraph-properties fo:margin-left="11.042cm" fo:margin-right="0cm" fo:text-align="end" style:justify-single-word="false" fo:orphans="0" fo:widows="0" fo:text-indent="0cm" style:auto-text-indent="false">
        <style:tab-stops>
          <style:tab-stop style:position="1.498cm"/>
        </style:tab-stops>
      </style:paragraph-properties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11.042cm" fo:margin-right="0cm" fo:text-align="end" style:justify-single-word="false" fo:orphans="0" fo:widows="0" fo:text-indent="0cm" style:auto-text-indent="false"/>
      <style:text-properties style:use-window-font-color="true" style:font-name="Nimbus Roman No9 L" fo:font-size="12pt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style="normal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17" style:family="paragraph" style:parent-style-name="Standard">
      <style:paragraph-properties fo:text-align="end" style:justify-single-word="false"/>
      <style:text-properties style:use-window-font-color="true" style:font-name="Nimbus Roman No9 L" fo:font-size="12pt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-0.018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0.053cm" style:auto-text-indent="false"/>
      <style:text-properties style:use-window-font-color="true" style:font-name="Nimbus Roman No9 L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P24" style:family="paragraph" style:parent-style-name="Preformatted_20_Text">
      <style:paragraph-properties fo:margin-left="3.93cm" fo:margin-right="0cm" fo:margin-top="0cm" fo:margin-bottom="0.499cm" fo:text-align="justify" style:justify-single-word="false" fo:text-indent="0.026cm" style:auto-text-indent="false"/>
      <style:text-properties style:font-name="Nimbus Roman No9 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5"/>
      <text:p text:style-name="P19">JUSTIFICATIVA</text:p>
      <text:p text:style-name="P20"/>
      <text:p text:style-name="P22">Senhor Presidente,</text:p>
      <text:p text:style-name="P22">Senhoras Vereadoras e</text:p>
      <text:p text:style-name="P22">Senhores Vereadores:</text:p>
      <text:p text:style-name="P21"/>
      <text:p text:style-name="P11">A falta de oportunidades de empregos formais e de opções para o sustento próprio e da família tem causado mudanças significativas no modo de vida de grande parte de nossa população.</text:p>
      <text:p text:style-name="P11">Diante destas dificuldades, uma das alternativas encontradas para a composição da renda pessoal e/ou familiar é a coleta e venda de materiais e resíduos recicláveis. Uma grande “rede” de catadores e receptores destes materiais tem se desenvolvido em Novo Hamburgo e região, envolvendo milhares de pessoas e centenas de estabelecimentos, direta e indiretamente.</text:p>
      <text:p text:style-name="P11">O ponto negativo deste novo tipo de negócio é o crescimento significativo do aumento de roubo e furto dos materiais ligados a ele. Cada vez mais entidades públicas e privadas sofrem prejuízos incalculáveis com tais atos criminosos. Cobre, alumínio e estanho estão fortemente presentes na indústria da construção, do transporte, nas telecomunicações, nas redes elétricas, enfim, em grande parte dos setores de serviços e produção, bem como, serviços públicos. Não são raros os casos de pane em redes de telefonia e energia elétrica pelo furto dos cabos que fazem estas conexões. Casos de roubo de alumínio no setor da construção civil também são divulgados com certa freqüência. <text:s/>O cobre usado em redes elétricas, hidrômetros e outros setores, é um dos mais procurados por usuários de crack, pela facilidade em furtar e repassar o material, esta tem sido uma das maiores fontes de aquisição de verba para a compra da droga. <text:s/></text:p>
      <text:p text:style-name="P11">Tendo em vista a busca por soluções destes problemas que estão afetando diretamente o bem estar de nossa comunidade, é que venho apresentar aos senhores vereadores o Projeto de Lei que pretende regular e controlar a compra e venda de cobre, alumínio e estanho no município de Novo Hamburgo, combatendo esse tipo de comércio ilegal.</text:p>
      <text:p text:style-name="P11">Acreditamos que a aprovação de tal projeto de lei será um passo importante na regulamentação do comércio de metais recicláveis, protegendo assim o patrimônio público e privado em nossa cidade.</text:p>
      <text:p text:style-name="P11">Novo Hamburgo, 16 de abril de 2012.</text:p>
      <text:p text:style-name="P16"/>
      <text:p text:style-name="P17"/>
      <text:p text:style-name="P17"/>
      <text:p text:style-name="P17"/>
      <text:p text:style-name="P14">Vereador Raul Cassel</text:p>
      <text:p text:style-name="P10"/>
      <text:p text:style-name="P10">Obs.: Redação conforme o original do autor.</text:p>
      <text:p text:style-name="P10">/mb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6.291cm" style:type="right"/>
          <style:tab-stop style:position="16.298cm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Justificativa do Projeto de Lei nº 39/2012<text:tab/><text:tab/>Página <text:page-number text:select-page="current">1</text:page-number></text:p>
        <text:p text:style-name="P5">Contribua com o Fundo Municipal da Criança e do Adolescente (Lei Municipal Nº 1.180/2004, de 13 de outubro de 2004)</text:p>
        <text:p text:style-name="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2-02-22T15:30:23</meta:creation-date>
    <dc:date>2012-04-16T18:03:07</dc:date>
    <meta:print-date>2012-04-02T14:34:56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2-02-22T15:30:2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405" meta:character-count="2478"/>
  </office:meta>
</office:document-meta>
</file>