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0a13f5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officeooo:rsid="000a13f5" style:font-size-asian="12pt" style:font-size-complex="12pt"/>
    </style:style>
    <style:style style:name="T3" style:family="text">
      <style:text-properties style:font-name="Nimbus Roman No9 L" fo:font-size="12pt" style:font-size-asian="12pt" style:font-name-complex="Arial" style:font-size-complex="12pt"/>
    </style:style>
    <style:style style:name="T4" style:family="text">
      <style:text-properties officeooo:rsid="000a1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<text:span text:style-name="T4">342</text:span>/2012<text:tab/><text:tab/> <text:s text:c="19"/>Novo Hamburgo, <text:span text:style-name="T4">27</text:span> de abril de 2012.<text:line-break/></text:h>
      <text:p text:style-name="P7"/>
      <text:p text:style-name="P10"/>
      <text:p text:style-name="P10"/>
      <text:p text:style-name="P10"/>
      <text:p text:style-name="P6">Ao</text:p>
      <text:p text:style-name="P6">Excelentíssimo Senhor</text:p>
      <text:h text:style-name="P21" text:outline-level="1">TARCÍSIO ZIMMERMANN</text:h>
      <text:p text:style-name="P8">Prefeito Municipal</text:p>
      <text:p text:style-name="P6">NOVO HAMBURGO – RS</text:p>
      <text:p text:style-name="P6"/>
      <text:p text:style-name="P7"/>
      <text:p text:style-name="P7"/>
      <text:p text:style-name="P7"/>
      <text:p text:style-name="P7"/>
      <text:p text:style-name="P7"/>
      <text:p text:style-name="P12">Excelentíssimo Senhor Prefeito:</text:p>
      <text:p text:style-name="P12"/>
      <text:p text:style-name="P12"/>
      <text:p text:style-name="P18"><text:span text:style-name="T1">Encaminhamos a Vossa Excelência cópia do Projeto de Lei Nº </text:span><text:span text:style-name="T2">44</text:span><text:span text:style-name="T1">/2012, que “</text:span><text:span text:style-name="T2">altera os dispositivos na Lei Municipal nº 2.422/2012, na Lei Municipal nº 2.419/2012 e na Lei Municipal nº 2.410/2012, e dá outras providências</text:span><text:span text:style-name="T3">”</text:span><text:span text:style-name="T1">, que foi aprovado.</text:span></text:p>
      <text:p text:style-name="P12"/>
      <text:p text:style-name="P13">Atenciosamente,</text:p>
      <text:p text:style-name="P13"/>
      <text:p text:style-name="P15">GILBERTO KOCH,</text:p>
      <text:p text:style-name="P15">Presidente.</text:p>
      <text:p text:style-name="P14"/>
      <text:p text:style-name="P13"/>
      <text:p text:style-name="P16"/>
      <text:p text:style-name="P17"/>
      <text:p text:style-name="P10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>/<text:span text:style-name="T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04-25T15:41:22</dc:date>
    <meta:printed-by>Luciara Pires</meta:printed-by>
    <meta:print-date>2012-02-29T15:42:29</meta:print-date>
    <dc:language>pt-BR</dc:language>
    <meta:editing-cycles>62</meta:editing-cycles>
    <meta:editing-duration>PT02H57M11S</meta:editing-duration>
    <meta:document-statistic meta:table-count="0" meta:image-count="1" meta:object-count="0" meta:page-count="1" meta:paragraph-count="17" meta:word-count="116" meta: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