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995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T3" style:family="text">
      <style:text-properties style:font-name="Nimbus Roman No9 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Of. Nº 490/2012<text:tab/><text:tab/> <text:s text:c="19"/>Novo Hamburgo, 13 de junho de 2012.<text:line-break/></text:h>
      <text:p text:style-name="P17"/>
      <text:p text:style-name="P9"/>
      <text:p text:style-name="P9"/>
      <text:p text:style-name="P9"/>
      <text:p text:style-name="P18">Ao</text:p>
      <text:p text:style-name="P18">Excelentíssimo Senhor</text:p>
      <text:h text:style-name="P16" text:outline-level="1">TARCÍSIO ZIMMERMANN</text:h>
      <text:p text:style-name="P19">Prefeito Municipal</text:p>
      <text:p text:style-name="P18">NOVO HAMBURGO – RS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Excelentíssimo Senhor Prefeito:</text:p>
      <text:p text:style-name="P20"/>
      <text:p text:style-name="P20"/>
      <text:p text:style-name="P21"><text:span text:style-name="T1">Encaminhamos a Vossa Excelência cópia do Projeto de Lei Nº 59/2012, que “</text:span><text:span text:style-name="T2">Abre Crédito Adicional Especial, no valor de R$ 2.599.714,75, e dá outras providências.</text:span><text:span text:style-name="T3">”</text:span><text:span text:style-name="T1">, que foi aprovado.</text:span></text:p>
      <text:p text:style-name="P20"/>
      <text:p text:style-name="P11">Atenciosamente,</text:p>
      <text:p text:style-name="P11"/>
      <text:p text:style-name="P22">RICARDO RITTER,</text:p>
      <text:p text:style-name="P23">Vice-Presidente no exercício do cargo de </text:p>
      <text:p text:style-name="P24"><text:s/>Presidente.</text:p>
      <text:p text:style-name="P12"/>
      <text:p text:style-name="P11"/>
      <text:p text:style-name="P13"/>
      <text:p text:style-name="P14"/>
      <text:p text:style-name="P9"/>
      <text:p text:style-name="P10"/>
      <text:p text:style-name="P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6-11T17:27:58</dc:date>
    <meta:printed-by>Luciara Pires</meta:printed-by>
    <meta:print-date>2012-05-10T16:22:37</meta:print-date>
    <dc:language>pt-BR</dc:language>
    <meta:editing-cycles>62</meta:editing-cycles>
    <meta:editing-duration>PT2H57M8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5" meta:character-count="712"/>
  </office:meta>
</office:document-meta>
</file>