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547/2012 <text:s text:c="42"/>Novo Hamburgo, 27 de junho de 2012.</text:p>
      <text:p text:style-name="P10"/>
      <text:p text:style-name="P10"/>
      <text:p text:style-name="P10"/>
      <text:p text:style-name="P10"/>
      <text:p text:style-name="P12">À Direção do </text:p>
      <text:p text:style-name="P12">JORNAL NH</text:p>
      <text:p text:style-name="P12">Rua Jornal NH, 99 - Ideal</text:p>
      <text:p text:style-name="P12">Caixa Postal 333</text:p>
      <text:p text:style-name="P12">Novo Hamburgo - RS</text:p>
      <text:p text:style-name="P13"><text:span text:style-name="T4">93334-350<text:tab/> <text:s text:c="2"/></text:span><text:s text:c="2"/></text:p>
      <text:p text:style-name="P12"/>
      <text:p text:style-name="P12"/>
      <text:p text:style-name="P12"/>
      <text:p text:style-name="P10"/>
      <text:p text:style-name="P10"/>
      <text:p text:style-name="P14">Prezados Senhores:</text:p>
      <text:p text:style-name="P14"/>
      <text:p text:style-name="P14">Encaminhamos a Vossas Senhorias cópia do Requerimento Nº 373/2012, de autoria da Vereadora Anita Lucas de Oliveira, que “<text:span text:style-name="T2">Requer Voto de Congratulações à Sra. Zelita Marina Alves da Silva, por mais um aniversário da coluna Recanto Gaudério.</text:span><text:span text:style-name="T3">”.</text:span></text:p>
      <text:p text:style-name="P14"/>
      <text:p text:style-name="P14">Atenciosamente,</text:p>
      <text:p text:style-name="P14"/>
      <text:p text:style-name="P14"/>
      <text:p text:style-name="P14">GILBERTO KOCH,</text:p>
      <text:p text:style-name="P14">Presidente.</text:p>
      <text:p text:style-name="P14"/>
      <text:p text:style-name="P14"/>
      <text:p text:style-name="P14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  <text:p text:style-name="P4">Doe Medula Óssea, Sangue do Cordão Umbilical e Placentário – PRÓ-MEDULA (Lei Municipal Nº 2.310/2011, de<text:span text:style-name="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2-06-25T15:20:02</dc:date>
    <meta:printed-by>Luciara Pires</meta:printed-by>
    <meta:print-date>2012-06-11T18:03:30</meta:print-date>
    <dc:language>pt-BR</dc:language>
    <meta:editing-cycles>64</meta:editing-cycles>
    <meta:editing-duration>PT3H1M1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46" meta:character-count="881"/>
  </office:meta>
</office:document-meta>
</file>