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078d75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078d75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78d7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78d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78d7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78d75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78d75" style:font-size-asian="12pt" style:font-size-complex="12pt"/>
    </style:style>
    <style:style style:name="P13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officeooo:paragraph-rsid="00078d75" style:font-size-asian="12pt" style:font-size-complex="12pt"/>
    </style:style>
    <style:style style:name="P14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78d75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Nimbus Roman No9 L" fo:font-size="12pt" officeooo:paragraph-rsid="00078d75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style:font-name="Nimbus Roman No9 L" fo:font-size="12pt" officeooo:paragraph-rsid="00078d75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Nimbus Roman No9 L" fo:font-size="12pt" officeooo:rsid="00078d75" officeooo:paragraph-rsid="00078d75" style:font-size-asian="12pt" style:font-size-complex="12pt"/>
    </style:style>
    <style:style style:name="P18" style:family="paragraph" style:parent-style-name="Text_20_body">
      <style:paragraph-properties fo:margin-top="0cm" fo:margin-bottom="0cm"/>
      <style:text-properties style:font-name="Nimbus Roman No9 L" fo:font-size="12pt" officeooo:paragraph-rsid="00078d7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d75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e37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2">627</text:span>/2012<text:tab/><text:tab/><text:tab/><text:tab/>Novo Hamburgo, <text:span text:style-name="T2">18</text:span> de <text:span text:style-name="T2">julho</text:span> de 2012.</text:p>
      <text:p text:style-name="P15"/>
      <text:p text:style-name="P15"/>
      <text:p text:style-name="P15"/>
      <text:p text:style-name="P16"/>
      <text:p text:style-name="P16">Aos Familiares d<text:span text:style-name="T2">o Sr.</text:span></text:p>
      <text:p text:style-name="P17">Luiz Adão Bach</text:p>
      <text:p text:style-name="P10">Novo Hamburgo – RS</text:p>
      <text:p text:style-name="P10"/>
      <text:p text:style-name="P15"/>
      <text:p text:style-name="P15"/>
      <text:p text:style-name="P15"/>
      <text:p text:style-name="P12">Senhores Familiares:</text:p>
      <text:p text:style-name="P12"/>
      <text:p text:style-name="P11">Encaminhamos a Vossas Senhorias cópia do Requerimento Nº <text:span text:style-name="T2">430</text:span>/2012, de autoria d<text:span text:style-name="T2">a</text:span> Vereador<text:span text:style-name="T2">a</text:span> <text:span text:style-name="T2">Carmen Lucia Ries</text:span>, que “<text:span text:style-name="T3">Requer Voto de Pesar pelo falecimento do Senhor <text:s/></text:span><text:span text:style-name="T4">Luiz Adão Bach</text:span><text:span text:style-name="T3">.</text:span>”.</text:p>
      <text:p text:style-name="P11"/>
      <text:p text:style-name="P11">Ao ensejo, externamos nosso sentimento de solidariedade à família enlutada.</text:p>
      <text:p text:style-name="P12"/>
      <text:p text:style-name="P12">Atenciosamente,</text:p>
      <text:p text:style-name="P12"/>
      <text:p text:style-name="P12"/>
      <text:p text:style-name="P12"/>
      <text:p text:style-name="P12">GILBERTO KOCH,</text:p>
      <text:p text:style-name="P12">Presidente.</text:p>
      <text:p text:style-name="P13"/>
      <text:p text:style-name="P6"/>
      <text:p text:style-name="P7"/>
      <text:p text:style-name="P14"><text:s text:c="15"/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7-16T17:05:28</dc:date>
    <meta:printed-by>Luciara Pires</meta:printed-by>
    <meta:print-date>2012-06-11T18:03:30</meta:print-date>
    <dc:language>pt-BR</dc:language>
    <meta:editing-cycles>67</meta:editing-cycles>
    <meta:editing-duration>PT02H59M39S</meta:editing-duration>
    <meta:document-statistic meta:table-count="0" meta:image-count="1" meta:object-count="0" meta:page-count="1" meta:paragraph-count="18" meta:word-count="136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