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07b00c" style:font-size-asian="12pt" style:font-size-complex="12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paragraph-rsid="0007b0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07b00c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Nimbus Roman No9 L" fo:font-size="12pt" officeooo:paragraph-rsid="0007b00c" style:font-size-asian="12pt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officeooo:paragraph-rsid="0007b00c" style:font-size-asian="12pt" style:font-size-complex="12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07b00c" style:font-size-asian="12pt" style:font-size-complex="12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07b00c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07b00c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07b00c" style:font-size-asian="12pt" style:font-size-complex="12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07b00c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07b00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officeooo:paragraph-rsid="0007b00c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088b04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07b00c" style:font-size-asian="12pt" style:font-weight-asian="normal" style:font-size-complex="12pt" style:font-weight-complex="normal"/>
    </style:style>
    <style:style style:name="P20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07b00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07b00c" style:font-size-asian="12pt" style:font-size-complex="12pt"/>
    </style:style>
    <style:style style:name="T4" style:family="text">
      <style:text-properties style:font-name="Nimbus Roman No9 L" fo:font-size="12pt" officeooo:rsid="00088b04" style:font-size-asian="12pt" style:font-size-complex="12pt"/>
    </style:style>
    <style:style style:name="T5" style:family="text">
      <style:text-properties style:font-name="Nimbus Roman No9 L" fo:font-size="12pt" style:font-size-asian="12pt" style:font-name-complex="Arial" style:font-size-complex="12pt"/>
    </style:style>
    <style:style style:name="T6" style:family="text">
      <style:text-properties style:font-name="Nimbus Roman No9 L" style:font-name-complex="Arial"/>
    </style:style>
    <style:style style:name="T7" style:family="text">
      <style:text-properties officeooo:rsid="0007b00c"/>
    </style:style>
    <style:style style:name="T8" style:family="text">
      <style:text-properties officeooo:rsid="00088b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<text:span text:style-name="T7">68</text:span><text:span text:style-name="T8">3</text:span>/2012<text:tab/><text:tab/> <text:s text:c="19"/>Novo Hamburgo, <text:span text:style-name="T7">1º </text:span>de <text:span text:style-name="T7">agosto</text:span> de 2012.<text:line-break/></text:h>
      <text:p text:style-name="P6"/>
      <text:p text:style-name="P9"/>
      <text:p text:style-name="P9"/>
      <text:p text:style-name="P9"/>
      <text:p text:style-name="P17">Ao</text:p>
      <text:p text:style-name="P17">Excelentíssimo Senhor</text:p>
      <text:h text:style-name="P20" text:outline-level="1">TARCÍSIO ZIMMERMANN</text:h>
      <text:p text:style-name="P10">Prefeito Municipal</text:p>
      <text:p text:style-name="P17">NOVO HAMBURGO – RS</text:p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Excelentíssimo Senhor Prefeito:</text:p>
      <text:p text:style-name="P14"/>
      <text:p text:style-name="P14"/>
      <text:p text:style-name="P18"><text:span text:style-name="T2">Encaminhamos a Vossa Excelência cópia do Projeto de Lei Nº </text:span><text:span text:style-name="T3">7</text:span><text:span text:style-name="T4">9</text:span><text:span text:style-name="T2">/2012, que “</text:span><text:span text:style-name="T5">Abre Crédito Adicional Especial no valor de R$ 220.000,00 e dá outras providências.</text:span><text:span text:style-name="T6">”</text:span><text:span text:style-name="T2">, que foi aprovado.</text:span></text:p>
      <text:p text:style-name="P14"/>
      <text:p text:style-name="P11">Atenciosamente,</text:p>
      <text:p text:style-name="P11"/>
      <text:p text:style-name="P13">GILBERTO KOCH,</text:p>
      <text:p text:style-name="P13">Presidente.</text:p>
      <text:p text:style-name="P12"/>
      <text:p text:style-name="P11"/>
      <text:p text:style-name="P15"/>
      <text:p text:style-name="P16"/>
      <text:p text:style-name="P9"/>
      <text:p text:style-name="P8"/>
      <text:p text:style-name="P8"/>
      <text:p text:style-name="P8"/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07-30T18:06:08</dc:date>
    <meta:printed-by>Luciara Pires</meta:printed-by>
    <meta:print-date>2012-06-11T18:03:30</meta:print-date>
    <dc:language>pt-BR</dc:language>
    <meta:editing-cycles>69</meta:editing-cycles>
    <meta:editing-duration>PT03H27M36S</meta:editing-duration>
    <meta:document-statistic meta:table-count="0" meta:image-count="1" meta:object-count="0" meta:page-count="1" meta:paragraph-count="18" meta:word-count="127" meta:character-count="7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