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paragraph-rsid="0008ed5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08ed5a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officeooo:paragraph-rsid="0008ed5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08ed5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08ed5a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officeooo:rsid="0007ffdf" officeooo:paragraph-rsid="0008ed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08ed5a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Nimbus Roman No9 L" fo:font-size="12pt" officeooo:paragraph-rsid="0008ed5a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08ed5a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08ed5a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08ed5a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08ed5a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08ed5a" style:font-size-asian="12pt" style:font-size-complex="12pt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08ed5a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08ed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8ed5a" style:font-size-asian="12pt" style:font-size-complex="12pt"/>
    </style:style>
    <style:style style:name="T4" style:family="text">
      <style:text-properties style:font-name="Nimbus Roman No9 L" style:font-name-complex="Arial"/>
    </style:style>
    <style:style style:name="T5" style:family="text">
      <style:text-properties officeooo:rsid="0008e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5">710</text:span>/2012<text:tab/><text:tab/> <text:s text:c="19"/>Novo Hamburgo, <text:span text:style-name="T5">10 </text:span>de <text:span text:style-name="T5">agosto </text:span>de 2012.<text:line-break/></text:h>
      <text:p text:style-name="P9"/>
      <text:p text:style-name="P15"/>
      <text:p text:style-name="P15"/>
      <text:p text:style-name="P15"/>
      <text:p text:style-name="P8">Ao</text:p>
      <text:p text:style-name="P8">Excelentíssimo Senhor</text:p>
      <text:h text:style-name="P22" text:outline-level="1">TARCÍSIO ZIMMERMANN</text:h>
      <text:p text:style-name="P10">Prefeito Municipal</text:p>
      <text:p text:style-name="P8">NOVO HAMBURGO – RS</text:p>
      <text:p text:style-name="P8"/>
      <text:p text:style-name="P9"/>
      <text:p text:style-name="P9"/>
      <text:p text:style-name="P9"/>
      <text:p text:style-name="P9"/>
      <text:p text:style-name="P11">Excelentíssimo Senhor Prefeito:</text:p>
      <text:p text:style-name="P11"/>
      <text:p text:style-name="P11"/>
      <text:p text:style-name="P12"><text:span text:style-name="T2">Encaminhamos a Vossa Excelência cópia do Projeto de Lei Nº </text:span><text:span text:style-name="T3">77</text:span><text:span text:style-name="T2">/2012, que “</text:span><text:span text:style-name="T3">Suprime o §2º do art. 6º da Lei Municipal nº 43/75, que disciplina a concessão do título de “CIDADÃO DE NOVO HAMBURGO”.</text:span><text:span text:style-name="T4">”</text:span><text:span text:style-name="T2">, que foi aprovado.</text:span></text:p>
      <text:p text:style-name="P11"/>
      <text:p text:style-name="P16">Atenciosamente,</text:p>
      <text:p text:style-name="P16"/>
      <text:p text:style-name="P18">GILBERTO KOCH,</text:p>
      <text:p text:style-name="P18">Presidente.</text:p>
      <text:p text:style-name="P17"/>
      <text:p text:style-name="P16"/>
      <text:p text:style-name="P19"/>
      <text:p text:style-name="P20"/>
      <text:p text:style-name="P15"/>
      <text:p text:style-name="P14"/>
      <text:p text:style-name="P14"/>
      <text:p text:style-name="P14"/>
      <text:p text:style-name="P14"/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09T12:52:25</dc:date>
    <meta:printed-by>Luciara Pires</meta:printed-by>
    <meta:print-date>2012-06-11T18:03:30</meta:print-date>
    <dc:language>pt-BR</dc:language>
    <meta:editing-cycles>71</meta:editing-cycles>
    <meta:editing-duration>PT03H33M35S</meta:editing-duration>
    <meta:document-statistic meta:table-count="0" meta:image-count="1" meta:object-count="0" meta:page-count="1" meta:paragraph-count="18" meta:word-count="137" meta:character-count="8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