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a98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Linux Libertine" fo:font-size="13pt" fo:font-weight="bold" officeooo:paragraph-rsid="000ea98d" style:font-size-asian="13pt" style:font-weight-asian="bold" style:font-name-complex="Arial" style:font-size-complex="13pt"/>
    </style:style>
    <style:style style:name="P10" style:family="paragraph" style:parent-style-name="Standard">
      <style:paragraph-properties fo:text-align="justify" style:justify-single-word="false" fo:break-before="page"/>
      <style:text-properties style:font-name="Nimbus Roman No9 L" fo:font-size="12pt" fo:font-weight="normal" officeooo:paragraph-rsid="0011a6d7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7ffdf" officeooo:paragraph-rsid="0011a6d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a6d7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officeooo:paragraph-rsid="0011a6d7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11a6d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officeooo:paragraph-rsid="0011a6d7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1a6d7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582cm" style:auto-text-indent="false"/>
      <style:text-properties style:font-name="Nimbus Roman No9 L" fo:font-size="12pt" fo:font-weight="normal" officeooo:paragraph-rsid="0011a6d7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582cm" style:auto-text-indent="false"/>
      <style:text-properties style:font-name="Nimbus Roman No9 L" fo:font-size="12pt" fo:font-weight="normal" officeooo:rsid="0013eecd" officeooo:paragraph-rsid="0011a6d7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/>
    </style:style>
    <style:style style:name="T3" style:family="text">
      <style:text-properties officeooo:rsid="0011a6d7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0fde0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12a0c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language="pt" fo:country="BR"/>
    </style:style>
    <style:style style:name="T9" style:family="text">
      <style:text-properties style:font-name-asian="Times New Roman"/>
    </style:style>
    <style:style style:name="T10" style:family="text">
      <style:text-properties style:language-asian="pt" style:country-asian="BR"/>
    </style:style>
    <style:style style:name="T11" style:family="text">
      <style:text-properties style:font-name-complex="Times New Roman"/>
    </style:style>
    <style:style style:name="T12" style:family="text">
      <style:text-properties style:language-complex="pt" style:country-complex="BR"/>
    </style:style>
    <style:style style:name="T13" style:family="text">
      <style:text-properties officeooo:rsid="0013eec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nº <text:span text:style-name="T3">732</text:span>/2012 <text:s text:c="42"/>Novo Hamburgo, <text:span text:style-name="T3">22</text:span> de <text:span text:style-name="T3">agosto</text:span> de 2012.</text:p>
      <text:p text:style-name="P12"/>
      <text:p text:style-name="P12"/>
      <text:p text:style-name="P12"/>
      <text:p text:style-name="P12"/>
      <text:p text:style-name="P13"><text:span text:style-name="T3">Ao Senhor</text:span></text:p>
      <text:p text:style-name="P13"><text:span text:style-name="T3">Pedro Ênio Schneider</text:span></text:p>
      <text:p text:style-name="P13"><text:span text:style-name="T3">Diretor Marketing – CDL</text:span></text:p>
      <text:p text:style-name="P13"><text:span text:style-name="T3">Rua Domingos de Almeida, 708</text:span></text:p>
      <text:p text:style-name="P13"><text:span text:style-name="T5">NOVO HAMBURGO – RS</text:span></text:p>
      <text:p text:style-name="P14"><text:span text:style-name="T3">93510-100</text:span></text:p>
      <text:p text:style-name="P14"/>
      <text:p text:style-name="P12"/>
      <text:p text:style-name="P12"/>
      <text:p text:style-name="P12"/>
      <text:p text:style-name="P12"/>
      <text:p text:style-name="P15"><text:span text:style-name="T3">Senhor Diretor</text:span>:</text:p>
      <text:p text:style-name="P15"/>
      <text:p text:style-name="P15">Encaminhamos a Vossa Senhoria cópia do Requerimento Nº <text:span text:style-name="T3">506</text:span>/2012, de autoria do Vereador <text:span text:style-name="T3">Raul Cassel</text:span>, que “<text:span text:style-name="T5">Requer Voto de Congratulações ao S</text:span><text:span text:style-name="T6">r.</text:span><text:span text:style-name="T5"> </text:span><text:span text:style-name="T7">Pedro Enio Schneider</text:span><text:span text:style-name="T5"> pela posse como novo Diretor </text:span><text:span text:style-name="T7">de Marketing do CDL/</text:span><text:span text:style-name="T5">Novo Hamburgo.</text:span><text:span text:style-name="T2">”.</text:span></text:p>
      <text:p text:style-name="P15"/>
      <text:p text:style-name="P15">Atenciosamente,</text:p>
      <text:p text:style-name="P15"/>
      <text:p text:style-name="P15"/>
      <text:p text:style-name="P17"><text:span text:style-name="T13">RICARDO RITTER</text:span>,</text:p>
      <text:p text:style-name="P17"><text:span text:style-name="T13">Vice-</text:span>Presidente, <text:span text:style-name="T13">no exercício cargo</text:span></text:p>
      <text:p text:style-name="P18">de Presidente.</text:p>
      <text:p text:style-name="P15"/>
      <text:p text:style-name="P15"/>
      <text:p text:style-name="P15"/>
      <text:p text:style-name="P16"/>
      <text:p text:style-name="P16"/>
      <text:p text:style-name="P1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1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ciara Pires</dc:creator>
    <dc:date>2012-08-20T15:38:00</dc:date>
    <meta:printed-by>Luciara Pires</meta:printed-by>
    <meta:print-date>2012-06-11T18:03:30</meta:print-date>
    <dc:language>pt-BR</dc:language>
    <meta:editing-cycles>76</meta:editing-cycles>
    <meta:editing-duration>PT03H41M32S</meta:editing-duration>
    <meta:document-statistic meta:table-count="0" meta:image-count="1" meta:object-count="0" meta:page-count="1" meta:paragraph-count="20" meta:word-count="146" meta:character-count="91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