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officeooo:paragraph-rsid="000f2dfd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2dfd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0f2df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f2d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0f2dfd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f2dfd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582cm" style:auto-text-indent="false"/>
      <style:text-properties style:font-name="Nimbus Roman No9 L" fo:font-size="12pt" fo:font-weight="normal" officeooo:paragraph-rsid="000f2dfd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582cm" style:auto-text-indent="false"/>
      <style:text-properties style:font-name="Nimbus Roman No9 L" fo:font-size="12pt" fo:font-weight="normal" officeooo:rsid="0013eecd" officeooo:paragraph-rsid="000f2dfd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officeooo:rsid="000f2dfd"/>
    </style:style>
    <style:style style:name="T5" style:family="text">
      <style:text-properties officeooo:rsid="000f2dfd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b29e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ca55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0ed5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13eecd"/>
    </style:style>
    <style:style style:name="T11" style:family="text">
      <style:text-properties style:font-name-asian="Arial"/>
    </style:style>
    <style:style style:name="T12" style:family="text">
      <style:text-properties style:language-asian="pt" style:country-asian="BR"/>
    </style:style>
    <style:style style:name="T13" style:family="text">
      <style:text-properties style:font-weight-asian="normal"/>
    </style:style>
    <style:style style:name="T14" style:family="text">
      <style:text-properties style:font-name-complex="Arial"/>
    </style:style>
    <style:style style:name="T15" style:family="text">
      <style:text-properties style:font-weight-complex="normal"/>
    </style:style>
    <style:style style:name="T16" style:family="text">
      <style:text-properties officeooo:rsid="0007ff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f. nº <text:span text:style-name="T5">733</text:span>/2012 <text:s text:c="42"/>Novo Hamburgo, <text:span text:style-name="T5">22</text:span> de <text:s/><text:span text:style-name="T5">agosto </text:span>de 2012.</text:p>
      <text:p text:style-name="P7"/>
      <text:p text:style-name="P7"/>
      <text:p text:style-name="P7"/>
      <text:p text:style-name="P7"/>
      <text:p text:style-name="P8">À </text:p>
      <text:p text:style-name="P8"><text:span text:style-name="T5">SMED – Secretaria Municipal de Educação e Desporto</text:span></text:p>
      <text:p text:style-name="P8"><text:span text:style-name="T5">Centro Administrativo Leopoldo Petry</text:span></text:p>
      <text:p text:style-name="P8">Rua <text:span text:style-name="T5">Guia Lopes, 4201</text:span></text:p>
      <text:p text:style-name="P8">Bairro <text:span text:style-name="T5">Canudos</text:span></text:p>
      <text:p text:style-name="P9">NOVO HAMBURGO – RS</text:p>
      <text:p text:style-name="P9"/>
      <text:p text:style-name="P9"/>
      <text:p text:style-name="P7"/>
      <text:p text:style-name="P7"/>
      <text:p text:style-name="P7"/>
      <text:p text:style-name="P7"/>
      <text:p text:style-name="P10">Prezados Senhores:</text:p>
      <text:p text:style-name="P10"/>
      <text:p text:style-name="P10">Encaminhamos a Vossas Senhorias cópia do Requerimento Nº <text:span text:style-name="T5">508</text:span>/2012, de autoria d<text:span text:style-name="T5">a</text:span> Vereador<text:span text:style-name="T5">a Carmen Lucia Ries</text:span>, que “<text:span text:style-name="T6">Requer Voto de Congratulações pela passagem do Dia </text:span><text:span text:style-name="T7">do Supervisor Escolar</text:span><text:span text:style-name="T6">, no dia </text:span><text:span text:style-name="T7">2</text:span><text:span text:style-name="T8">2</text:span><text:span text:style-name="T7"> de agosto</text:span><text:span text:style-name="T6">, </text:span><text:span text:style-name="T9">em</text:span><text:span text:style-name="T7"> reconhecimento por sua importância na Educação</text:span><text:span text:style-name="T6">.</text:span><text:span text:style-name="T3">”.</text:span></text:p>
      <text:p text:style-name="P10"><text:span text:style-name="T4">Outrossim, solicitamos que seja remetido a todos os supervisores escolares das escolas municipais.</text:span></text:p>
      <text:p text:style-name="P10"/>
      <text:p text:style-name="P10">Atenciosamente,</text:p>
      <text:p text:style-name="P10"/>
      <text:p text:style-name="P10"/>
      <text:p text:style-name="P12"><text:span text:style-name="T10">RICARDO RITTER</text:span>,</text:p>
      <text:p text:style-name="P12"><text:span text:style-name="T10">Vice-</text:span>Presidente, <text:span text:style-name="T10">no exercício cargo</text:span></text:p>
      <text:p text:style-name="P13">de Presidente.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8"/>
      <text:p text:style-name="P8"/>
      <text:p text:style-name="P8"/>
      <text:p text:style-name="P8"/>
      <text:p text:style-name="P8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08-20T16:53:19</dc:date>
    <meta:printed-by>Luciara Pires</meta:printed-by>
    <meta:print-date>2012-06-11T18:03:30</meta:print-date>
    <dc:language>pt-BR</dc:language>
    <meta:editing-cycles>76</meta:editing-cycles>
    <meta:editing-duration>PT03H39M50S</meta:editing-duration>
    <meta:document-statistic meta:table-count="0" meta:image-count="1" meta:object-count="0" meta:page-count="1" meta:paragraph-count="21" meta:word-count="168" meta:character-count="10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