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0f2df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f2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582cm" style:auto-text-indent="fals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582cm" style:auto-text-indent="false"/>
      <style:text-properties style:font-name="Nimbus Roman No9 L" fo:font-size="12pt" fo:font-weight="normal" officeooo:rsid="0013eecd" officeooo:paragraph-rsid="000f2df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0f2dfd" officeooo:paragraph-rsid="000f2df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0f2dfd" officeooo:paragraph-rsid="0010475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0475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047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color="#000000" style:font-name="Nimbus Roman No9 L" fo:font-size="12pt" fo:font-weight="normal" officeooo:rsid="000f2dfd" officeooo:paragraph-rsid="000f2df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officeooo:rsid="000f2dfd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b29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a55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0ed5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3eecd"/>
    </style:style>
    <style:style style:name="T9" style:family="text">
      <style:text-properties officeooo:rsid="00104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3">73</text:span><text:span text:style-name="T9">4</text:span>/2012 <text:s text:c="42"/>Novo Hamburgo, <text:span text:style-name="T3">22</text:span> de <text:s/><text:span text:style-name="T3">agosto </text:span>de 2012.</text:p>
      <text:p text:style-name="P7"/>
      <text:p text:style-name="P7"/>
      <text:p text:style-name="P7"/>
      <text:p text:style-name="P7"/>
      <text:p text:style-name="P8">À </text:p>
      <text:p text:style-name="P14"><text:span text:style-name="T9">2ª CRE</text:span> – <text:span text:style-name="T9">Coordenadoria Regional de Educação</text:span></text:p>
      <text:p text:style-name="P15"><text:span text:style-name="T9">Av. João Correa, esquina Rua São Joaquim, s/nº </text:span></text:p>
      <text:p text:style-name="P16"><text:span text:style-name="T9">Bairro Centro</text:span></text:p>
      <text:p text:style-name="P9"><text:span text:style-name="T9">SÃO LEOPOLDO</text:span> – RS</text:p>
      <text:p text:style-name="P17"><text:span text:style-name="T9">93020-690</text:span></text:p>
      <text:p text:style-name="P9"/>
      <text:p text:style-name="P7"/>
      <text:p text:style-name="P7"/>
      <text:p text:style-name="P7"/>
      <text:p text:style-name="P7"/>
      <text:p text:style-name="P10">Prezados Senhores:</text:p>
      <text:p text:style-name="P10"/>
      <text:p text:style-name="P10">Encaminhamos a Vossas Senhorias cópia do Requerimento Nº <text:span text:style-name="T3">508</text:span>/2012, de autoria d<text:span text:style-name="T3">a</text:span> Vereador<text:span text:style-name="T3">a Carmen Lucia Ries</text:span>, que “<text:span text:style-name="T4">Requer Voto de Congratulações pela passagem do Dia </text:span><text:span text:style-name="T5">do Supervisor Escolar</text:span><text:span text:style-name="T4">, no dia </text:span><text:span text:style-name="T5">2</text:span><text:span text:style-name="T6">2</text:span><text:span text:style-name="T5"> de agosto</text:span><text:span text:style-name="T4">, </text:span><text:span text:style-name="T7">em</text:span><text:span text:style-name="T5"> reconhecimento por sua importância na Educação</text:span><text:span text:style-name="T4">.</text:span><text:span text:style-name="T2">”.</text:span></text:p>
      <text:p text:style-name="P18">Outrossim, solicitamos que seja remetido a todos os supervisores escolares das escolas <text:span text:style-name="T9">estaduais</text:span>.</text:p>
      <text:p text:style-name="P10"/>
      <text:p text:style-name="P10">Atenciosamente.</text:p>
      <text:p text:style-name="P10"/>
      <text:p text:style-name="P10"/>
      <text:p text:style-name="P12"><text:span text:style-name="T8">RICARDO RITTER</text:span>,</text:p>
      <text:p text:style-name="P12"><text:span text:style-name="T8">Vice-</text:span>Presidente, <text:span text:style-name="T8">no exercício cargo</text:span></text:p>
      <text:p text:style-name="P13">de Presidente.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20T16:55:53</dc:date>
    <meta:printed-by>Luciara Pires</meta:printed-by>
    <meta:print-date>2012-06-11T18:03:30</meta:print-date>
    <dc:language>pt-BR</dc:language>
    <meta:editing-cycles>77</meta:editing-cycles>
    <meta:editing-duration>PT03H41M31S</meta:editing-duration>
    <meta:document-statistic meta:table-count="0" meta:image-count="1" meta:object-count="0" meta:page-count="1" meta:paragraph-count="21" meta:word-count="168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