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00fe695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0fe69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e695" style:font-size-asian="10.5pt" style:font-weight-asian="bold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fe69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e69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aca46" officeooo:paragraph-rsid="000fe69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fe69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rsid="000c98ed" officeooo:paragraph-rsid="000fe69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3.022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aca46" officeooo:paragraph-rsid="000fe69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995cm" fo:margin-right="0cm" fo:margin-top="0.101cm" fo:margin-bottom="0.101cm" fo:text-align="justify" style:justify-single-word="false" fo:text-indent="0.026cm" style:auto-text-indent="false">
        <style:tab-stops/>
      </style:paragraph-properties>
      <style:text-properties style:font-name="Nimbus Roman No9 L" fo:font-size="12pt" fo:font-weight="bold" officeooo:paragraph-rsid="000fe695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2.995cm" fo:margin-right="0cm" fo:margin-top="0.101cm" fo:margin-bottom="0.101cm" fo:text-align="justify" style:justify-single-word="false" fo:text-indent="0.026cm" style:auto-text-indent="false"/>
      <style:text-properties style:font-name="Nimbus Roman No9 L" fo:font-size="12pt" fo:font-weight="bold" officeooo:paragraph-rsid="000fe695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2.995cm" fo:margin-right="0cm" fo:margin-top="0.101cm" fo:margin-bottom="0.101cm" fo:text-align="justify" style:justify-single-word="false" fo:text-indent="0.026cm" style:auto-text-indent="false">
        <style:tab-stops/>
      </style:paragraph-properties>
      <style:text-properties style:font-name="Nimbus Roman No9 L" fo:font-size="12pt" fo:font-weight="normal" officeooo:rsid="000c98ed" officeooo:paragraph-rsid="000fe69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3.022cm" fo:margin-right="0cm" fo:margin-top="0.101cm" fo:margin-bottom="0.101cm" fo:text-align="justify" style:justify-single-word="false" fo:text-indent="0.026cm" style:auto-text-indent="false"/>
      <style:text-properties style:font-name="Nimbus Roman No9 L" fo:font-size="12pt" fo:font-weight="normal" officeooo:rsid="000aca46" officeooo:paragraph-rsid="000fe695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3.022cm" fo:margin-right="0cm" fo:margin-top="0.101cm" fo:margin-bottom="0.101cm" fo:text-align="justify" style:justify-single-word="false" fo:text-indent="0.026cm" style:auto-text-indent="false"/>
      <style:text-properties style:font-name="Nimbus Roman No9 L" fo:font-size="12pt" fo:font-weight="normal" officeooo:paragraph-rsid="000fe695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/>
      <style:text-properties style:font-name="Nimbus Roman No9 L" fo:font-size="12pt" fo:font-weight="normal" officeooo:rsid="000aca46" officeooo:paragraph-rsid="000fe695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.022cm" style:auto-text-indent="false"/>
      <style:text-properties style:font-name="Nimbus Roman No9 L" fo:font-size="12pt" fo:font-weight="normal" officeooo:rsid="000c98ed" officeooo:paragraph-rsid="000fe69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2.995cm" fo:margin-right="0cm" fo:margin-top="1.401cm" fo:margin-bottom="0cm" fo:text-align="justify" style:justify-single-word="false" fo:text-indent="-0.05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9a9d9" officeooo:paragraph-rsid="000fe695" style:font-name-asian="DejaVu Sans2" style:font-size-asian="10.5pt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/>
      <style:text-properties style:font-name="Nimbus Roman No9 L" fo:font-size="12pt" fo:font-weight="normal" officeooo:rsid="000aca46" officeooo:paragraph-rsid="000fe695" style:font-size-asian="10.5pt" style:font-weight-asian="normal" style:font-size-complex="12pt" style:font-weight-complex="normal"/>
    </style:style>
    <style:style style:name="T1" style:family="text">
      <style:text-properties officeooo:rsid="000fe69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ca46" style:font-weight-asian="normal" style:font-weight-complex="normal"/>
    </style:style>
    <style:style style:name="T4" style:family="text">
      <style:text-properties fo:font-weight="normal" officeooo:rsid="000c98ed" style:font-weight-asian="normal" style:font-weight-complex="normal"/>
    </style:style>
    <style:style style:name="T5" style:family="text">
      <style:text-properties officeooo:rsid="000aca46"/>
    </style:style>
    <style:style style:name="T6" style:family="text">
      <style:text-properties officeooo:rsid="00081f2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ca46" style:font-weight-asian="bold" style:font-weight-complex="bold"/>
    </style:style>
    <style:style style:name="T9" style:family="text">
      <style:text-properties officeooo:rsid="000c98ed"/>
    </style:style>
    <style:style style:name="T10" style:family="text">
      <style:text-properties style:font-weight-complex="bold"/>
    </style:style>
    <style:style style:name="T11" style:family="text">
      <style:text-properties officeooo:rsid="000fe695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EMENDA Nº </text:span><text:span text:style-name="T11">1</text:span><text:span text:style-name="T10"> AO PROJETO DE LEI Nº </text:span>39<text:span text:style-name="T10">/2012</text:span></text:p>
      <text:p text:style-name="P14">Dá nova redação à ementa <text:span text:style-name="T5">e aos artigos 1º, 2º, 4º e 6º e acrescenta artigo ao</text:span> Projeto de Lei nº <text:span text:style-name="T5">39</text:span><text:span text:style-name="T6">/</text:span>2012.</text:p>
      <text:p text:style-name="P9">“<text:tab/><text:tab/> <text:s text:c="4"/>…...............................</text:p>
      <text:p text:style-name="P15">Regulamenta a compra e venda de cobre e alumínio no Município de Novo Hamburgo.</text:p>
      <text:p text:style-name="P16">. . . . . . . . . . . . . . . . . . . . . . . . . . . . . . . . . . . . . . . . . . . . . . . . . . . . . . . . . . . . . . .</text:p>
      <text:p text:style-name="P16"><text:span text:style-name="T7">Art. 1º<text:tab/></text:span><text:span text:style-name="T5">O art. 1º do Projeto de Lei nº 39/2012 passa a vigorar com a seguinte redação:</text:span></text:p>
      <text:p text:style-name="P18">“<text:tab/><text:tab/>Art. 1º<text:tab/>Fica proibida a comercialização de cobre quando em forma de fios ou cabos usados por concessionárias de energia sem procedência comprovada.<text:tab/>“ <text:s text:c="97"/>(NR)</text:p>
      <text:p text:style-name="P16"><text:span text:style-name="T8">Art. 2º</text:span><text:span text:style-name="T5"><text:tab/>O art. 2º do Projeto de Lei nº 39/2012 passa a vigorar com a seguinte redação:<text:tab/></text:span></text:p>
      <text:p text:style-name="P20"><text:span text:style-name="T2">“</text:span><text:tab/><text:tab/><text:span text:style-name="T3">Art. 2º<text:tab/>Fica proibido o comércio de alumínio, exceto nos casos de descartáveis de uso doméstico e/ou industrial e comercial com procedência comprovada.<text:tab/><text:tab/>“ <text:s text:c="85"/>(NR)</text:span></text:p>
      <text:p text:style-name="P16"><text:span text:style-name="T8">Art. 3º</text:span><text:span text:style-name="T5"><text:tab/>O art. 4º do Projeto de Lei nº 39/2012 passa a vigorar com a seguinte redação:<text:tab/></text:span></text:p>
      <text:p text:style-name="P22">“<text:tab/><text:tab/>Art. 4º<text:tab/>Considera-se praticante do comércio de cobre e alumínio toda e qualquer pessoa física ou jurídica que adquira, venda, exponha à venda, mantenha em estoque, use como matéria-prima, beneficie, recicle, transporte e compacte material metálico procedente de anterior uso comercial, residencial, industrial ou concessionárias, permissionárias e autorizadas de serviços públicos, ainda que a título gratuito.<text:tab/><text:tab/>“ <text:s text:c="61"/>(NR)</text:p>
      <text:p text:style-name="P24"/>
      <text:p text:style-name="P24"><text:soft-page-break/><text:span text:style-name="T7">Art. 4º</text:span><text:tab/><text:tab/>O art. 6º do Projeto de Lei nº 39/2012 passa a vigorar com a seguinte redação:<text:tab/></text:p>
      <text:p text:style-name="P23"><text:span text:style-name="T5">“<text:tab/><text:tab/>Art. 6º<text:tab/>Fica proibido </text:span><text:span text:style-name="T9">o comércio de hidrômetros e de matrizes para moldes em material nobre, sem procedência comprovada.<text:tab/><text:tab/>“ <text:s text:c="14"/>(NR)</text:span></text:p>
      <text:p text:style-name="P25"><text:span text:style-name="T7">Art. 5º</text:span><text:tab/><text:tab/>Fica acrescido o art. 7º ao Projeto de Lei nº 39/2012, com a seguinte redação:</text:p>
      <text:p text:style-name="P19"><text:span text:style-name="T3">“<text:tab/><text:tab/></text:span><text:span text:style-name="T4">Art. 7º<text:tab/>Esta lei entrará em vigor na data da sua publicação, revogadas as disposições em contrário e poderá ser regulamentada pelo Poder Executivo.<text:tab/><text:tab/>“ <text:s text:c="85"/>(AC)</text:span></text:p>
      <text:p text:style-name="P21"/>
      <text:p text:style-name="P19"><text:span text:style-name="T4">….....................................................................................</text:span><text:span text:style-name="T3"><text:tab/><text:tab/><text:tab/><text:tab/></text:span><text:tab/></text:p>
      <text:p text:style-name="P16">Novo Hamburgo, <text:span text:style-name="T9">2</text:span><text:span text:style-name="T1">1</text:span> de <text:span text:style-name="T9">agosto</text:span> de 2012.</text:p>
      <text:p text:style-name="P16"/>
      <text:p text:style-name="P16"/>
      <text:p text:style-name="P17"><text:s text:c="46"/>Vereador Raul Cassel</text:p>
      <text:p text:style-name="P26"/>
      <text:p text:style-name="P13"/>
      <text:p text:style-name="P8"/>
      <text:p text:style-name="P8"/>
      <text:p text:style-name="P11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00fe695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0fe695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Projeto de Lei 39/2012<text:tab/><text:tab/><text:tab/>pág.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2T14:57:48</dc:date>
    <meta:printed-by>Luciara Pires</meta:printed-by>
    <meta:print-date>2012-06-11T18:03:30</meta:print-date>
    <dc:language>pt-BR</dc:language>
    <meta:editing-cycles>78</meta:editing-cycles>
    <meta:editing-duration>PT03H43M31S</meta:editing-duration>
    <meta:document-statistic meta:table-count="0" meta:image-count="1" meta:object-count="0" meta:page-count="2" meta:paragraph-count="25" meta:word-count="451" meta:character-count="2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