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9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bold" officeooo:paragraph-rsid="000ea98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076d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1076dc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1076d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076d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076dc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rsid="0007ffdf" officeooo:paragraph-rsid="001076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076dc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name="Nimbus Roman No9 L" fo:font-size="12pt" officeooo:paragraph-rsid="001076dc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076dc" style:font-size-asian="12pt" style:font-size-complex="12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076dc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076dc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076dc" style:font-size-asian="12pt" style:font-size-complex="12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076dc" style:font-size-asian="12pt" style:font-size-complex="12pt"/>
    </style:style>
    <style:style style:name="P23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076dc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076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076dc" style:font-size-asian="12pt" style:font-size-complex="12pt"/>
    </style:style>
    <style:style style:name="T4" style:family="text">
      <style:text-properties style:font-name="Nimbus Roman No9 L" fo:font-size="12pt" style:font-size-asian="12pt" style:font-name-complex="Arial" style:font-size-complex="12pt"/>
    </style:style>
    <style:style style:name="T5" style:family="text">
      <style:text-properties style:font-name="Nimbus Roman No9 L" style:font-name-complex="Arial"/>
    </style:style>
    <style:style style:name="T6" style:family="text">
      <style:text-properties officeooo:rsid="001076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Of. Nº <text:span text:style-name="T6">742</text:span>/2012<text:tab/><text:tab/> <text:s text:c="19"/>Novo Hamburgo,<text:span text:style-name="T6"> 24 </text:span>de <text:span text:style-name="T6">agosto</text:span> de 2012.<text:line-break/></text:h>
      <text:p text:style-name="P10"/>
      <text:p text:style-name="P17"/>
      <text:p text:style-name="P17"/>
      <text:p text:style-name="P17"/>
      <text:p text:style-name="P11">Ao</text:p>
      <text:p text:style-name="P11">Excelentíssimo Senhor</text:p>
      <text:h text:style-name="P24" text:outline-level="1">TARCÍSIO ZIMMERMANN</text:h>
      <text:p text:style-name="P12">Prefeito Municipal</text:p>
      <text:p text:style-name="P11">NOVO HAMBURGO – RS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Excelentíssimo Senhor Prefeito:</text:p>
      <text:p text:style-name="P13"/>
      <text:p text:style-name="P13"/>
      <text:p text:style-name="P14"><text:span text:style-name="T2">Encaminhamos a Vossa Excelência cópia do Projeto de Lei Nº </text:span><text:span text:style-name="T3">81</text:span><text:span text:style-name="T2">/2012, que “</text:span><text:span text:style-name="T4">Abre Crédito Adicional Especial no valor de R$ 44.667,12, e dá outras providências.</text:span><text:span text:style-name="T5">”</text:span><text:span text:style-name="T2">, que foi aprovado.</text:span></text:p>
      <text:p text:style-name="P13"/>
      <text:p text:style-name="P18">Atenciosamente,</text:p>
      <text:p text:style-name="P18"/>
      <text:p text:style-name="P20">GILBERTO KOCH,</text:p>
      <text:p text:style-name="P20">Presidente.</text:p>
      <text:p text:style-name="P19"/>
      <text:p text:style-name="P18"/>
      <text:p text:style-name="P21"/>
      <text:p text:style-name="P22"/>
      <text:p text:style-name="P17"/>
      <text:p text:style-name="P16"/>
      <text:p text:style-name="P16"/>
      <text:p text:style-name="P16"/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8-23T12:35:12</dc:date>
    <meta:printed-by>Luciara Pires</meta:printed-by>
    <meta:print-date>2012-06-11T18:03:30</meta:print-date>
    <dc:language>pt-BR</dc:language>
    <meta:editing-cycles>76</meta:editing-cycles>
    <meta:editing-duration>PT03H38M09S</meta:editing-duration>
    <meta:document-statistic meta:table-count="0" meta:image-count="1" meta:object-count="0" meta:page-count="1" meta:paragraph-count="18" meta:word-count="127" meta:character-count="7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