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1d1a2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38cm"/>
        </style:tab-stops>
      </style:paragraph-properties>
      <style:text-properties style:font-name="Nimbus Roman No9 L" fo:font-size="12pt" fo:font-weight="normal" officeooo:paragraph-rsid="0011d1a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1d1a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1d1a2" officeooo:paragraph-rsid="0011d1a2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1d1a2" officeooo:paragraph-rsid="0013e6e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1d1a2" officeooo:paragraph-rsid="0011d1a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49b9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1d1a2" officeooo:paragraph-rsid="0011d1a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cm" fo:margin-bottom="0cm" fo:text-align="center" style:justify-single-word="false" fo:text-indent="0cm" style:auto-text-indent="false"/>
      <style:text-properties style:font-name="Nimbus Roman No9 L" fo:font-size="12pt" fo:font-weight="normal" officeooo:rsid="0011d1a2" officeooo:paragraph-rsid="0011d1a2" style:font-size-asian="10.5pt" style:font-weight-asian="normal" style:font-size-complex="12pt" style:font-weight-complex="normal"/>
    </style:style>
    <style:style style:name="T1" style:family="text">
      <style:text-properties officeooo:rsid="0011d1a2"/>
    </style:style>
    <style:style style:name="T2" style:family="text">
      <style:text-properties fo:font-weight="bold" officeooo:rsid="0011d1a2" style:font-weight-asian="bold" style:font-weight-complex="bold"/>
    </style:style>
    <style:style style:name="T3" style:family="text">
      <style:text-properties fo:font-weight="bold" officeooo:rsid="00149b9a" style:font-weight-asian="bold" style:font-weight-complex="bold"/>
    </style:style>
    <style:style style:name="T4" style:family="text">
      <style:text-properties officeooo:rsid="0013e6eb"/>
    </style:style>
    <style:style style:name="T5" style:family="text">
      <style:text-properties officeooo:rsid="00149b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REDAÇÃO FINAL DO </text:span>PROJETO DE LEI Nº 39/2012</text:p>
      <text:p text:style-name="P10"><text:span text:style-name="T4">Regulamenta a compra e venda de cobre e alumínio no Município de Novo Hamburgo</text:span>.</text:p>
      <text:p text:style-name="P11">O PREFEITO MUNICIPAL DE NOVO HAMBURGO:</text:p>
      <text:p text:style-name="P11">Faço saber que o Poder Legislativo Municipal aprovou e eu sanciono e promulgo a seguinte Lei:</text:p>
      <text:p text:style-name="P12"><text:span text:style-name="T2">Art. 1º</text:span><text:span text:style-name="T1"><text:tab/></text:span><text:span text:style-name="T5">Fica proibida a comercialização de cobre quando em forma de fios ou cabos usados por concessionárias de energia sem procedência comprovada</text:span><text:span text:style-name="T1">.</text:span></text:p>
      <text:p text:style-name="P12"><text:span text:style-name="T2">Art. 2º</text:span><text:span text:style-name="T1"><text:tab/></text:span><text:span text:style-name="T5">Fica proibido o comércio de alumínio, exceto nos casos de descartáveis de uso doméstico e/ou industrial e comercial com procedência comprovada</text:span><text:span text:style-name="T1">.</text:span></text:p>
      <text:p text:style-name="P6"><text:span text:style-name="T2">Art. 3º</text:span><text:span text:style-name="T1"><text:tab/>A proibição que refere o artigo 1º, incide exclusivamente sobre o material sem origem, não alcançando aquele objeto de comercialização regular, na forma da legislação própria.</text:span></text:p>
      <text:p text:style-name="P12"><text:span text:style-name="T2">Art. 4º</text:span><text:span text:style-name="T1"><text:tab/></text:span><text:span text:style-name="T5">Considera-se praticante do comércio de cobre e alumínio toda e qualquer pessoa física ou jurídica que adquira, venda, exponha à venda, mantenha em estoque, use como matéria-prima, beneficie, recicle, transporte e compacte material metálico procedente de anterior uso comercial, residencial, industrial ou concessionárias, permissionárias e autorizadas de serviços públicos, ainda que a título gratuito</text:span><text:span text:style-name="T1">.</text:span></text:p>
      <text:p text:style-name="P6"><text:span text:style-name="T2">Art. 5º</text:span><text:span text:style-name="T1"><text:tab/>Os estabelecimentos comerciais, industriais, <text:s/>prestadores de serviços e as pessoas físicas que praticam o comércio de produtos definidos no artigo 1º desta lei que não comprovarem a origem dos mesmos ficarão sujeitos à: </text:span></text:p>
      <text:p text:style-name="P8"><text:span text:style-name="T2">I –</text:span><text:span text:style-name="T1"><text:tab/>aplicação de multa no valor de 1000 (um mil) URM – Unidade de Referência do Município;</text:span></text:p>
      <text:p text:style-name="P8"><text:span text:style-name="T2">II –</text:span><text:span text:style-name="T1"><text:tab/>cassação do Alvará de Funcionamento no caso de reincidência.</text:span></text:p>
      <text:p text:style-name="P7"><text:span text:style-name="T2">Parágrafo único.</text:span><text:span text:style-name="T1"><text:tab/>O material apreendido ficará à disposição da municipalidade.</text:span></text:p>
      <text:p text:style-name="P12"><text:span text:style-name="T2">Art. 6º</text:span><text:span text:style-name="T1"><text:tab/></text:span><text:span text:style-name="T5">Fica proibido o comércio de hidrômetros e de matrizes para moldes em material nobre, sem procedência comprovada</text:span><text:span text:style-name="T1">.</text:span></text:p>
      <text:p text:style-name="P12"><text:span text:style-name="T3">Art. 7º</text:span><text:span text:style-name="T5"><text:tab/>Esta lei entra em vigor na data da sua publicação, revogadas as disposições em contrário e poderá ser regulamentada pelo Poder Executivo.</text:span></text:p>
      <text:p text:style-name="P11">GABINETE DO PREFEITO MUNICIPAL DE NOVO HAMBURGO, aos<text:span text:style-name="T5"> . . . . . . . . . . . . . . . . . . . . . . . . . . .</text:span></text:p>
      <text:p text:style-name="P14"/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04-16T18:01:10</meta:creation-date>
    <dc:language>pt-BR</dc:language>
    <meta:editing-cycles>4</meta:editing-cycles>
    <meta:editing-duration>PT00H08M18S</meta:editing-duration>
    <meta:initial-creator>Nilo Lobo</meta:initial-creator>
    <dc:date>2012-08-23T17:15:33</dc:date>
    <dc:creator>Nilo Lobo</dc:creator>
    <meta:document-statistic meta:table-count="0" meta:image-count="1" meta:object-count="0" meta:page-count="1" meta:paragraph-count="21" meta:word-count="376" meta:character-count="22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share/templates/ooo/common/CMNH/timbre-doc-vazio.odt" meta:date="2012-04-16T18:01:10"/>
  </office:meta>
</office:document-meta>
</file>