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076d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1076dc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1076dc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1076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076dc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1076d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076dc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076dc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076dc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076dc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076dc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076dc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076dc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076d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126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076dc" style:font-size-asian="12pt" style:font-size-complex="12pt"/>
    </style:style>
    <style:style style:name="T4" style:family="text">
      <style:text-properties style:font-name="Nimbus Roman No9 L" fo:font-size="12pt" officeooo:rsid="00112616" style:font-size-asian="12pt" style:font-size-complex="12pt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style:font-name-complex="Arial"/>
    </style:style>
    <style:style style:name="T7" style:family="text">
      <style:text-properties officeooo:rsid="001076dc"/>
    </style:style>
    <style:style style:name="T8" style:family="text">
      <style:text-properties officeooo:rsid="00112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f. Nº <text:span text:style-name="T7">7</text:span><text:span text:style-name="T8">53</text:span>/2012<text:tab/><text:tab/> <text:s text:c="19"/>Novo Hamburgo,<text:span text:style-name="T7"> 2</text:span><text:span text:style-name="T8">9</text:span><text:span text:style-name="T7"> </text:span>de <text:span text:style-name="T7">agosto</text:span> de 2012.<text:line-break/></text:h>
      <text:p text:style-name="P6"/>
      <text:p text:style-name="P11"/>
      <text:p text:style-name="P11"/>
      <text:p text:style-name="P11"/>
      <text:p text:style-name="P7">Ao</text:p>
      <text:p text:style-name="P7">Excelentíssimo Senhor</text:p>
      <text:h text:style-name="P19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20"><text:span text:style-name="T2">Encaminhamos a Vossa Excelência cópia d</text:span><text:span text:style-name="T4">a Redação Final do</text:span><text:span text:style-name="T2"> Projeto de Lei Nº </text:span><text:span text:style-name="T4">39</text:span><text:span text:style-name="T2">/2012, </text:span><text:span text:style-name="T4">de autoria do Vereador Raul Cassel,</text:span><text:span text:style-name="T2"> que “</text:span><text:span text:style-name="T4">Regulamenta a compra e venda de cobre, alumínio e estanho no Município de Novo Hamburgo.</text:span><text:span text:style-name="T6">”</text:span><text:span text:style-name="T2">, que foi aprovad</text:span><text:span text:style-name="T4">a</text:span><text:span text:style-name="T2">.</text:span></text:p>
      <text:p text:style-name="P12"/>
      <text:p text:style-name="P13">Atenciosamente,</text:p>
      <text:p text:style-name="P13"/>
      <text:p text:style-name="P15">GILBERTO KOCH,</text:p>
      <text:p text:style-name="P15">Presidente.</text:p>
      <text:p text:style-name="P14"/>
      <text:p text:style-name="P13"/>
      <text:p text:style-name="P16"/>
      <text:p text:style-name="P17"/>
      <text:p text:style-name="P11"/>
      <text:p text:style-name="P10"/>
      <text:p text:style-name="P10"/>
      <text:p text:style-name="P10"/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08-27T18:23:25</dc:date>
    <meta:printed-by>Luciara Pires</meta:printed-by>
    <meta:print-date>2012-06-11T18:03:30</meta:print-date>
    <dc:language>pt-BR</dc:language>
    <meta:editing-cycles>77</meta:editing-cycles>
    <meta:editing-duration>PT03H40M58S</meta:editing-duration>
    <meta:document-statistic meta:table-count="0" meta:image-count="1" meta:object-count="0" meta:page-count="1" meta:paragraph-count="18" meta:word-count="138" meta: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