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5a0a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018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2cb6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8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b41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8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4203" officeooo:paragraph-rsid="002b41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18cm" fo:margin-right="0cm" fo:margin-top="0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rsid="00194203" officeooo:paragraph-rsid="002b415d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499cm" style:auto-text-indent="false"/>
      <style:text-properties style:use-window-font-color="true" style:font-name="Nimbus Roman No9 L" fo:font-size="12pt" fo:language="pt" fo:country="BR" fo:font-weight="normal" officeooo:rsid="000974b5" officeooo:paragraph-rsid="002f428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2918" officeooo:paragraph-rsid="002f428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092918" officeooo:paragraph-rsid="002f428a" style:font-name-asian="Times New Roman" style:font-size-asian="10.5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0c7406" officeooo:paragraph-rsid="002f428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0c7406" officeooo:paragraph-rsid="002f428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974b5" officeooo:paragraph-rsid="002f428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style:text-underline-style="none" fo:font-weight="normal" officeooo:paragraph-rsid="002f428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style:text-underline-style="none" fo:font-weight="normal" officeooo:rsid="000aa3b3" officeooo:paragraph-rsid="002f428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style:text-underline-style="none" fo:font-weight="normal" officeooo:rsid="000c7406" officeooo:paragraph-rsid="002f428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style:text-underline-style="none" fo:font-weight="normal" officeooo:rsid="000c7406" officeooo:paragraph-rsid="003203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3.101cm" style:auto-text-indent="false"/>
      <style:text-properties style:use-window-font-color="true" style:font-name="Nimbus Roman No9 L" fo:font-size="12pt" fo:language="pt" fo:country="BR" fo:font-weight="normal" officeooo:rsid="000974b5" officeooo:paragraph-rsid="002f428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ae443"/>
    </style:style>
    <style:style style:name="T2" style:family="text">
      <style:text-properties officeooo:rsid="0025a0ac"/>
    </style:style>
    <style:style style:name="T3" style:family="text">
      <style:text-properties officeooo:rsid="000e7d4a"/>
    </style:style>
    <style:style style:name="T4" style:family="text">
      <style:text-properties officeooo:rsid="002b415d"/>
    </style:style>
    <style:style style:name="T5" style:family="text">
      <style:text-properties officeooo:rsid="001b3f45"/>
    </style:style>
    <style:style style:name="T6" style:family="text">
      <style:text-properties officeooo:rsid="00194203"/>
    </style:style>
    <style:style style:name="T7" style:family="text">
      <style:text-properties officeooo:rsid="001dc54d"/>
    </style:style>
    <style:style style:name="T8" style:family="text">
      <style:text-properties style:use-window-font-color="true" fo:language="pt" fo:country="BR" style:font-name-asian="Times New Roman" style:font-name-complex="Arial" style:language-complex="ar" style:country-complex="SA"/>
    </style:style>
    <style:style style:name="T9" style:family="text">
      <style:text-properties style:use-window-font-color="true" fo:language="pt" fo:country="BR" officeooo:rsid="002cb61b" style:font-name-asian="Times New Roman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2cf493" style:font-name-asian="Times New Roman" style:font-name-complex="Arial" style:language-complex="ar" style:country-complex="SA"/>
    </style:style>
    <style:style style:name="T11" style:family="text">
      <style:text-properties officeooo:rsid="000974b5"/>
    </style:style>
    <style:style style:name="T12" style:family="text">
      <style:text-properties officeooo:rsid="000c7406"/>
    </style:style>
    <style:style style:name="T13" style:family="text">
      <style:text-properties style:text-underline-style="solid" style:text-underline-width="auto" style:text-underline-color="font-color" fo:font-weight="bold" officeooo:rsid="000aa3b3" style:font-weight-asian="bold" style:font-weight-complex="bold"/>
    </style:style>
    <style:style style:name="T14" style:family="text">
      <style:text-properties style:text-underline-style="none" officeooo:rsid="000aa3b3"/>
    </style:style>
    <style:style style:name="T15" style:family="text">
      <style:text-properties style:text-underline-style="none" officeooo:rsid="000c7406"/>
    </style:style>
    <style:style style:name="T16" style:family="text">
      <style:text-properties officeooo:rsid="002f428a"/>
    </style:style>
    <style:style style:name="T17" style:family="text">
      <style:text-properties fo:font-weight="bold" officeooo:rsid="000aa3b3" style:font-weight-asian="bold" style:font-weight-complex="bold"/>
    </style:style>
    <style:style style:name="T18" style:family="text">
      <style:text-properties officeooo:rsid="000aa3b3"/>
    </style:style>
    <style:style style:name="T19" style:family="text">
      <style:text-properties officeooo:rsid="00301484"/>
    </style:style>
    <style:style style:name="T20" style:family="text">
      <style:text-properties officeooo:rsid="003203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</text:p>
      <text:p text:style-name="P14"/>
      <text:p text:style-name="P23">Senhor Presidente,</text:p>
      <text:p text:style-name="P23">Senhoras Vereador<text:span text:style-name="T16">a</text:span>s,</text:p>
      <text:p text:style-name="P23">Senhores Vereadores:</text:p>
      <text:p text:style-name="P13"/>
      <text:p text:style-name="P13"/>
      <text:p text:style-name="P13"/>
      <text:p text:style-name="P18">Caros Colegas.</text:p>
      <text:p text:style-name="P18"/>
      <text:p text:style-name="P19"><text:span text:style-name="T11">Visando </text:span><text:span text:style-name="T16">a </text:span><text:span text:style-name="T12">um novo regramento de desempate</text:span><text:span text:style-name="T11"> no ato de escolha do Cidadão de Novo Hamburgo</text:span><text:span text:style-name="T18"> é que venho propor um novo </text:span><text:span text:style-name="T19">critério</text:span><text:span text:style-name="T18">, </text:span><text:span text:style-name="T12">desonerando, desta carga, o Presidente da Sessão Secreta convocada para es</text:span><text:span text:style-name="T19">s</text:span><text:span text:style-name="T12">e fim.</text:span></text:p>
      <text:p text:style-name="P20"/>
      <text:p text:style-name="P21">Certo da acolhida desta proposição, atenciosamente.</text:p>
      <text:p text:style-name="P21"/>
      <text:p text:style-name="P22"><text:span text:style-name="T20">Novo Hamburgo, 19 de setembro de 2012.</text:span></text:p>
      <text:p text:style-name="P16"/>
      <text:p text:style-name="P17"/>
      <text:p text:style-name="P17"/>
      <text:p text:style-name="P17"/>
      <text:p text:style-name="P17">Vereador Jesus Maciel Martin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2-02-27T14:34:38</meta:creation-date>
    <dc:date>2012-06-20T14:14:56</dc:date>
    <dc:language>pt-BR</dc:language>
    <meta:editing-cycles>1</meta:editing-cycles>
    <meta:editing-duration>PT0S</meta:editing-duration>
    <meta:print-date>2012-09-17T15:34:41</meta:print-date>
    <meta:document-statistic meta:table-count="0" meta:image-count="1" meta:object-count="0" meta:page-count="1" meta:paragraph-count="16" meta:word-count="117" meta:character-count="7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 2011" xlink:href="../../../../tmp/PP%202012/PP%202012/PP%202012/PP%202012/modelos/PEDIDO%20DE%20PROVIDÊNCIAS%202011.ott" meta:date="2012-02-27T14:34:37"/>
  </office:meta>
</office:document-meta>
</file>