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7baf2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4c5bc" style:font-size-asian="12pt" style:font-size-complex="12pt"/>
    </style:style>
    <style:style style:name="T6" style:family="text">
      <style:text-properties style:font-name="Nimbus Roman No9 L" fo:font-size="12pt" officeooo:rsid="0017baf2" style:font-size-asian="12pt" style:font-size-complex="12pt"/>
    </style:style>
    <style:style style:name="T7" style:family="text">
      <style:text-properties style:font-name="Nimbus Roman No9 L" fo:font-size="12pt" officeooo:rsid="0017baf2" style:font-size-asian="12pt" style:font-name-complex="Arial" style:font-size-complex="12pt"/>
    </style:style>
    <style:style style:name="T8" style:family="text">
      <style:text-properties style:font-name="Nimbus Roman No9 L" style:font-name-complex="Arial"/>
    </style:style>
    <style:style style:name="T9" style:family="text">
      <style:text-properties officeooo:rsid="0011f39a"/>
    </style:style>
    <style:style style:name="T10" style:family="text">
      <style:text-properties officeooo:rsid="0014c5bc"/>
    </style:style>
    <style:style style:name="T11" style:family="text">
      <style:text-properties officeooo:rsid="0017b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9">8</text:span><text:span text:style-name="T10">5</text:span><text:span text:style-name="T11">7</text:span>/2012<text:tab/><text:tab/> <text:s text:c="19"/>Novo Hamburgo, <text:span text:style-name="T10">11</text:span><text:span text:style-name="T9"> </text:span>de <text:span text:style-name="T10">outu</text:span><text:span text:style-name="T9">bro </text:span>de 2012.<text:line-break/></text:h>
      <text:p text:style-name="P6"/>
      <text:p text:style-name="P11"/>
      <text:p text:style-name="P11"/>
      <text:p text:style-name="P11"/>
      <text:p text:style-name="P9">Ao</text:p>
      <text:p text:style-name="P9">Excelentíssimo Senhor</text:p>
      <text:p text:style-name="P2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2">Encaminhamos a Vossa Excelência cópia </text:span><text:span text:style-name="T3">do</text:span><text:span text:style-name="T2"> Projeto de Lei Nº </text:span><text:span text:style-name="T5">9</text:span><text:span text:style-name="T6">4</text:span><text:span text:style-name="T2">/2012, que “</text:span><text:span text:style-name="T7">Abre Crédito Adicional Especial, no valor de R$ 70.135,39, e dá outras providências.</text:span><text:span text:style-name="T8">”</text:span><text:span text:style-name="T2">, </text:span><text:span text:style-name="T4">o qual</text:span><text:span text:style-name="T2"> foi aprovad</text:span><text:span text:style-name="T4">o</text:span><text:span text:style-name="T2">.</text:span></text:p>
      <text:p text:style-name="P12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1"/>
      <text:p text:style-name="P10"/>
      <text:p text:style-name="P10"/>
      <text:p text:style-name="P10"/>
      <text:p text:style-name="P19"/>
      <text:p text:style-name="P19"/>
      <text:p text:style-name="P19"/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0-11T13:06:43</dc:date>
    <meta:printed-by>Raquel Silva</meta:printed-by>
    <meta:print-date>2012-10-11T13:05:12</meta:print-date>
    <dc:language>pt-BR</dc:language>
    <meta:editing-cycles>81</meta:editing-cycles>
    <meta:editing-duration>PT03H53M23S</meta:editing-duration>
    <meta:document-statistic meta:table-count="0" meta:image-count="1" meta:object-count="0" meta:page-count="1" meta:paragraph-count="18" meta:word-count="128" meta: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